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bottom="0.1666in" fo:line-height="115%"/>
      <style:text-properties style:font-name="Arial"/>
    </style:style>
    <style:style style:name="P6" style:parent-style-name="Standard" style:family="paragraph">
      <style:paragraph-properties fo:margin-bottom="0.1666in" fo:line-height="115%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margin-bottom="0.1666in" fo:line-height="115%"/>
      <style:text-properties style:font-name="Arial"/>
    </style:style>
    <style:style style:name="P10" style:parent-style-name="Standard" style:family="paragraph">
      <style:paragraph-properties fo:margin-bottom="0.1666in" fo:line-height="115%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P14" style:parent-style-name="Standard" style:family="paragraph">
      <style:paragraph-properties fo:margin-bottom="0.1666in" fo:line-height="115%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P17" style:parent-style-name="Standard" style:family="paragraph">
      <style:paragraph-properties fo:margin-bottom="0.1666in" fo:line-height="115%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margin-bottom="0.4166in" fo:line-height="115%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center" fo:margin-bottom="0.1666in" fo:line-height="115%" fo:margin-left="0.4923in" fo:text-indent="3.4451in">
        <style:tab-stops/>
      </style:paragraph-properties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 fo:line-height="115%" fo:margin-left="0.4923in" fo:text-indent="3.4451in">
        <style:tab-stops/>
      </style:paragraph-properties>
      <style:text-properties style:font-name="Arial" fo:font-weight="bold" style:font-weight-asian="bold" style:font-weight-complex="bold"/>
    </style:style>
    <style:style style:name="P26" style:parent-style-name="Normalny" style:family="paragraph">
      <style:paragraph-properties fo:break-before="page" fo:line-height="115%"/>
      <style:text-properties style:font-name="Arial" fo:font-weight="bold" style:font-weight-asian="bold" style:font-weight-complex="bold" fo:hyphenate="true"/>
    </style:style>
    <style:style style:name="P27" style:parent-style-name="Standard" style:family="paragraph">
      <style:paragraph-properties style:text-autospace="none" fo:line-height="115%" fo:text-indent="4.725in"/>
      <style:text-properties style:font-name="Arial" style:font-name-asian="CIDFont+F3" fo:font-size="9pt" style:font-size-asian="9pt" style:font-size-complex="9pt"/>
    </style:style>
    <style:style style:name="P28" style:parent-style-name="Standard" style:family="paragraph">
      <style:paragraph-properties style:text-autospace="none" fo:line-height="115%" fo:text-indent="4.725in"/>
    </style:style>
    <style:style style:name="T29" style:parent-style-name="Domyślnaczcionkaakapitu" style:family="text">
      <style:text-properties style:font-name="Arial" style:font-name-asian="CIDFont+F3" fo:font-size="9pt" style:font-size-asian="9pt" style:font-size-complex="9pt"/>
    </style:style>
    <style:style style:name="T30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P31" style:parent-style-name="Standard" style:family="paragraph">
      <style:paragraph-properties style:text-autospace="none" fo:line-height="115%" fo:text-indent="4.725in"/>
      <style:text-properties style:font-name="Arial" style:font-name-asian="CIDFont+F3" fo:font-size="9pt" style:font-size-asian="9pt" style:font-size-complex="9pt"/>
    </style:style>
    <style:style style:name="P32" style:parent-style-name="Standard" style:family="paragraph">
      <style:paragraph-properties style:text-autospace="none" fo:line-height="115%" fo:text-indent="4.725in"/>
      <style:text-properties style:font-name="Arial" style:font-name-asian="CIDFont+F3" fo:font-size="9pt" style:font-size-asian="9pt" style:font-size-complex="9pt"/>
    </style:style>
    <style:style style:name="P33" style:parent-style-name="Standard" style:family="paragraph">
      <style:paragraph-properties style:text-autospace="none" fo:line-height="115%"/>
      <style:text-properties style:font-name="Arial" style:font-name-asian="CIDFont+F4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line-height="115%"/>
      <style:text-properties style:font-name="Arial" style:font-name-asian="CIDFont+F4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36" style:parent-style-name="Standard" style:family="paragraph">
      <style:paragraph-properties style:text-autospace="none" fo:line-height="115%"/>
      <style:text-properties style:font-name="Arial" style:font-name-asian="CIDFont+F3" fo:font-size="9pt" style:font-size-asian="9pt" style:font-size-complex="9pt"/>
    </style:style>
    <style:style style:name="P37" style:parent-style-name="Standard" style:family="paragraph">
      <style:paragraph-properties style:text-autospace="none" fo:line-height="115%"/>
      <style:text-properties style:font-name="Arial" style:font-name-asian="CIDFont+F3" fo:font-size="9pt" style:font-size-asian="9pt" style:font-size-complex="9pt"/>
    </style:style>
    <style:style style:name="P38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39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40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41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42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43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44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45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46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47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48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49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50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51" style:parent-style-name="Standard" style:family="paragraph">
      <style:paragraph-properties style:text-autospace="none" fo:line-height="115%" fo:margin-left="0.4895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52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53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54" style:parent-style-name="Standard" style:family="paragraph">
      <style:paragraph-properties style:text-autospace="none" fo:line-height="115%" fo:margin-left="0.4791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55" style:parent-style-name="Standard" style:family="paragraph">
      <style:paragraph-properties style:text-autospace="none" fo:line-height="115%" fo:margin-left="0.4791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56" style:parent-style-name="Standard" style:family="paragraph">
      <style:paragraph-properties style:text-autospace="none" fo:line-height="115%" fo:margin-left="0.4791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57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58" style:parent-style-name="Standard" style:family="paragraph">
      <style:paragraph-properties style:text-autospace="none" fo:line-height="115%" fo:margin-left="0.4791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59" style:parent-style-name="Standard" style:family="paragraph">
      <style:paragraph-properties style:text-autospace="none" fo:line-height="115%" fo:margin-left="0.4791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60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61" style:parent-style-name="Standard" style:family="paragraph">
      <style:paragraph-properties style:text-autospace="none" fo:line-height="115%" fo:margin-left="0.4687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62" style:parent-style-name="Standard" style:family="paragraph">
      <style:paragraph-properties style:text-autospace="none" fo:line-height="115%" fo:margin-left="0.4687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63" style:parent-style-name="Standard" style:family="paragraph">
      <style:paragraph-properties style:text-autospace="none" fo:line-height="115%" fo:margin-left="0.4687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64" style:parent-style-name="Standard" style:family="paragraph">
      <style:paragraph-properties style:text-autospace="none" fo:line-height="115%" fo:margin-left="0.4687in">
        <style:tab-stops/>
      </style:paragraph-properties>
      <style:text-properties style:font-name="Arial" style:font-name-asian="CIDFont+F3" fo:font-size="11pt" style:font-size-asian="11pt" style:font-size-complex="11pt"/>
    </style:style>
    <style:style style:name="P65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66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67" style:parent-style-name="Standard" style:family="paragraph">
      <style:paragraph-properties style:text-autospace="none" fo:margin-bottom="0.1666in" fo:line-height="115%"/>
      <style:text-properties style:font-name="Arial" style:font-name-asian="CIDFont+F3" fo:font-size="11pt" style:font-size-asian="11pt" style:font-size-complex="11pt"/>
    </style:style>
    <style:style style:name="P68" style:parent-style-name="Standard" style:family="paragraph">
      <style:paragraph-properties style:text-autospace="none" fo:line-height="115%"/>
      <style:text-properties style:font-name="Arial" style:font-name-asian="CIDFont+F4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line-height="115%"/>
      <style:text-properties style:font-name="Arial" style:font-name-asian="CIDFont+F3" fo:font-size="11pt" style:font-size-asian="11pt" style:font-size-complex="11pt"/>
    </style:style>
    <style:style style:name="P70" style:parent-style-name="Standard" style:family="paragraph">
      <style:paragraph-properties style:text-autospace="none" fo:margin-bottom="0.4166in" fo:line-height="115%"/>
      <style:text-properties style:font-name="Arial" style:font-name-asian="CIDFont+F3" fo:font-size="9pt" style:font-size-asian="9pt" style:font-size-complex="9pt"/>
    </style:style>
    <style:style style:name="P71" style:parent-style-name="Standard" style:family="paragraph">
      <style:paragraph-properties style:text-autospace="none" fo:margin-bottom="0.3333in" fo:line-height="115%"/>
      <style:text-properties style:font-name="Arial" style:font-name-asian="CIDFont+F3" fo:font-size="9pt" style:font-size-asian="9pt" style:font-size-complex="9pt"/>
    </style:style>
    <style:style style:name="P72" style:parent-style-name="Standard" style:family="paragraph">
      <style:paragraph-properties style:text-autospace="none" fo:line-height="115%"/>
      <style:text-properties style:font-name="Arial" style:font-name-asian="CIDFont+F3" fo:font-size="9pt" style:font-size-asian="9pt" style:font-size-complex="9pt"/>
    </style:style>
    <style:style style:name="P73" style:parent-style-name="Standard" style:family="paragraph">
      <style:paragraph-properties style:text-autospace="none" fo:line-height="115%"/>
      <style:text-properties style:font-name="Arial" style:font-name-asian="CIDFont+F3" fo:font-size="9pt" style:font-size-asian="9pt" style:font-size-complex="9pt"/>
    </style:style>
    <style:style style:name="P74" style:parent-style-name="Standard" style:family="paragraph">
      <style:paragraph-properties fo:line-height="115%"/>
      <style:text-properties style:font-name="Arial" style:font-name-asian="CIDFont+F3" style:letter-kerning="false" fo:font-size="9pt" style:font-size-asian="9pt" style:font-size-complex="9pt"/>
    </style:style>
    <style:style style:name="P75" style:parent-style-name="Normalny" style:family="paragraph">
      <style:paragraph-properties fo:break-before="page" fo:line-height="115%"/>
      <style:text-properties style:font-name="Arial" style:font-name-asian="CIDFont+F3" style:letter-kerning="false" fo:font-size="9pt" style:font-size-asian="9pt" style:font-size-complex="9pt" fo:hyphenate="true"/>
    </style:style>
    <style:style style:name="P76" style:parent-style-name="Normalny" style:family="paragraph">
      <style:paragraph-properties fo:widows="2" fo:orphans="2" style:text-autospace="none" fo:line-height="115%" fo:text-indent="4.2333in"/>
    </style:style>
    <style:style style:name="T77" style:parent-style-name="Domyślnaczcionkaakapitu" style:family="text">
      <style:text-properties style:font-name="Arial" style:font-name-asian="CIDFont+F3" fo:font-size="9pt" style:font-size-asian="9pt" style:font-size-complex="9pt" style:language-complex="ar" style:country-complex="SA"/>
    </style:style>
    <style:style style:name="P78" style:parent-style-name="Normalny" style:family="paragraph">
      <style:paragraph-properties fo:widows="2" fo:orphans="2" style:text-autospace="none" fo:line-height="115%" fo:text-indent="4.2333in"/>
      <style:text-properties style:font-name="Arial" style:font-name-asian="CIDFont+F3" fo:font-size="9pt" style:font-size-asian="9pt" style:font-size-complex="9pt" style:language-complex="ar" style:country-complex="SA"/>
    </style:style>
    <style:style style:name="P79" style:parent-style-name="Normalny" style:family="paragraph">
      <style:paragraph-properties fo:widows="2" fo:orphans="2" style:text-autospace="none" fo:line-height="115%" fo:text-indent="4.2333in"/>
      <style:text-properties style:font-name="Arial" style:font-name-asian="CIDFont+F3" fo:font-size="9pt" style:font-size-asian="9pt" style:font-size-complex="9pt" style:language-complex="ar" style:country-complex="SA"/>
    </style:style>
    <style:style style:name="P80" style:parent-style-name="Normalny" style:family="paragraph">
      <style:paragraph-properties fo:widows="2" fo:orphans="2" style:text-autospace="none" fo:margin-bottom="0.25in" fo:line-height="115%" fo:text-indent="4.2326in"/>
      <style:text-properties style:font-name="Arial" style:font-name-asian="CIDFont+F3" fo:font-size="9pt" style:font-size-asian="9pt" style:font-size-complex="9pt" style:language-complex="ar" style:country-complex="SA"/>
    </style:style>
    <style:style style:name="P81" style:parent-style-name="Normalny" style:family="paragraph">
      <style:paragraph-properties fo:widows="2" fo:orphans="2" fo:text-align="end" fo:line-height="115%"/>
      <style:text-properties style:font-name="Arial" style:font-name-asian="Times New Roman" style:language-complex="ar" style:country-complex="SA"/>
    </style:style>
    <style:style style:name="P82" style:parent-style-name="Normalny" style:family="paragraph">
      <style:paragraph-properties fo:widows="2" fo:orphans="2" fo:margin-bottom="0.25in" fo:line-height="115%" fo:text-indent="5.2173in"/>
    </style:style>
    <style:style style:name="T83" style:parent-style-name="Domyślnaczcionkaakapitu" style:family="text">
      <style:text-properties style:font-name="Arial" style:font-name-asian="Times New Roman" fo:font-size="9pt" style:font-size-asian="9pt" style:font-size-complex="9pt" style:language-complex="ar" style:country-complex="SA"/>
    </style:style>
    <style:style style:name="P84" style:parent-style-name="Normalny" style:family="paragraph">
      <style:paragraph-properties fo:widows="2" fo:orphans="2" fo:line-height="115%"/>
      <style:text-properties style:font-name="Arial" style:font-name-asian="Times New Roman" fo:font-size="9pt" style:font-size-asian="9pt" style:font-size-complex="9pt" style:language-complex="ar" style:country-complex="SA"/>
    </style:style>
    <style:style style:name="P85" style:parent-style-name="Normalny" style:family="paragraph">
      <style:paragraph-properties fo:widows="2" fo:orphans="2" fo:margin-bottom="0.1666in" fo:line-height="115%"/>
    </style:style>
    <style:style style:name="T86" style:parent-style-name="Domyślnaczcionkaakapitu" style:family="text">
      <style:text-properties style:font-name="Arial" style:font-name-asian="Times New Roman" fo:font-size="9pt" style:font-size-asian="9pt" style:font-size-complex="9pt" style:language-complex="ar" style:country-complex="SA"/>
    </style:style>
    <style:style style:name="P87" style:parent-style-name="Normalny" style:family="paragraph">
      <style:paragraph-properties fo:widows="2" fo:orphans="2" fo:line-height="115%"/>
    </style:style>
    <style:style style:name="T8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fo:margin-bottom="0.1666in" fo:line-height="115%"/>
    </style:style>
    <style:style style:name="T90" style:parent-style-name="Domyślnaczcionkaakapitu" style:family="text">
      <style:text-properties style:font-name="Arial" style:font-name-asian="Times New Roman" fo:font-size="9pt" style:font-size-asian="9pt" style:font-size-complex="9pt" style:language-complex="ar" style:country-complex="SA"/>
    </style:style>
    <style:style style:name="P91" style:parent-style-name="Normalny" style:family="paragraph">
      <style:paragraph-properties fo:widows="2" fo:orphans="2" style:text-autospace="none" fo:text-align="center" fo:line-height="115%"/>
      <style:text-properties style:font-name="Arial" style:font-name-asian="CIDFont+F4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92" style:parent-style-name="Normalny" style:family="paragraph">
      <style:paragraph-properties fo:widows="2" fo:orphans="2" fo:text-align="center" fo:line-height="115%"/>
    </style:style>
    <style:style style:name="T93" style:parent-style-name="Domyślnaczcionkaakapitu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language-complex="ar" style:country-complex="SA"/>
    </style:style>
    <style:style style:name="P95" style:parent-style-name="Normalny" style:family="paragraph">
      <style:paragraph-properties fo:widows="2" fo:orphans="2" fo:text-align="center" fo:margin-bottom="0.1666in" fo:line-height="115%"/>
    </style:style>
    <style:style style:name="T96" style:parent-style-name="Domyślnaczcionkaakapitu" style:family="text">
      <style:text-properties style:font-name="Arial" style:font-name-asian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97" style:parent-style-name="Normalny" style:family="paragraph">
      <style:paragraph-properties fo:widows="2" fo:orphans="2" fo:line-height="115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99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0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1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2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3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4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5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6" style:parent-style-name="Normalny" style:family="paragraph">
      <style:paragraph-properties fo:widows="2" fo:orphans="2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7" style:parent-style-name="Normalny" style:family="paragraph">
      <style:paragraph-properties fo:widows="2" fo:orphans="2" fo:margin-bottom="0.1666in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08" style:parent-style-name="Normalny" style:family="paragraph">
      <style:paragraph-properties fo:widows="2" fo:orphans="2" fo:margin-bottom="0.1666in" fo:line-height="115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ableColumn110" style:family="table-column">
      <style:table-column-properties style:column-width="0.3645in" style:use-optimal-column-width="false"/>
    </style:style>
    <style:style style:name="TableColumn111" style:family="table-column">
      <style:table-column-properties style:column-width="2.9062in" style:use-optimal-column-width="false"/>
    </style:style>
    <style:style style:name="TableColumn112" style:family="table-column">
      <style:table-column-properties style:column-width="1.6666in" style:use-optimal-column-width="false"/>
    </style:style>
    <style:style style:name="TableColumn113" style:family="table-column">
      <style:table-column-properties style:column-width="1.7701in" style:use-optimal-column-width="false"/>
    </style:style>
    <style:style style:name="Table109" style:family="table">
      <style:table-properties style:width="6.7076in" fo:margin-left="-0.006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line-height="115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line-height="115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line-height="115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line-height="115%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204" style:family="table-row">
      <style:table-row-properties style:min-row-height="0.087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fo:line-height="115%"/>
    </style:style>
    <style:style style:name="T207" style:parent-style-name="Domyślnaczcionkaakapitu" style:family="text">
      <style:text-properties style:font-name="Arial" style:font-name-asian="Times New Roman" fo:font-size="14pt" style:font-size-asian="14pt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="Arial" style:font-name-asian="Times New Roman" fo:font-size="10.5pt" style:font-size-asian="10.5pt" style:font-size-complex="10.5pt" style:language-complex="ar" style:country-complex="SA"/>
    </style:style>
    <style:style style:name="T210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211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TableRow214" style:family="table-row">
      <style:table-row-properties style:min-row-height="0.0875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fo:line-height="115%"/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217" style:parent-style-name="Normalny" style:family="paragraph">
      <style:paragraph-properties fo:widows="2" fo:orphans="2" fo:text-align="center" fo:line-height="115%"/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snap-to-layout-grid="false" fo:line-height="115%"/>
      <style:text-properties style:font-name="Arial" style:font-name-asian="Times New Roman" fo:font-size="14pt" style:font-size-asian="14pt" style:language-complex="ar" style:country-complex="SA"/>
    </style:style>
    <style:style style:name="P220" style:parent-style-name="Normalny" style:family="paragraph">
      <style:paragraph-properties fo:widows="2" fo:orphans="2" fo:margin-bottom="0.1666in" fo:line-height="115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21" style:parent-style-name="Normalny" style:family="paragraph">
      <style:paragraph-properties fo:break-before="page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true"/>
    </style:style>
    <style:style style:name="P222" style:parent-style-name="Normalny" style:family="paragraph">
      <style:paragraph-properties fo:widows="2" fo:orphans="2" fo:margin-bottom="0.3333in" fo:line-height="115%"/>
    </style:style>
    <style:style style:name="T223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24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225" style:parent-style-name="Normalny" style:family="paragraph">
      <style:paragraph-properties fo:widows="2" fo:orphans="2" fo:margin-bottom="0.3333in" fo:line-height="115%"/>
    </style:style>
    <style:style style:name="T226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227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228" style:parent-style-name="Domyślnaczcionkaakapitu" style:family="text">
      <style:text-properties style:font-name="Arial" style:font-name-asian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229" style:parent-style-name="Domyślnaczcionkaakapitu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230" style:parent-style-name="Normalny" style:family="paragraph">
      <style:paragraph-properties fo:widows="2" fo:orphans="2" fo:line-height="115%"/>
      <style:text-properties style:font-name="Arial" style:font-name-asian="Times New Roman" fo:font-size="9pt" style:font-size-asian="9pt" style:language-complex="ar" style:country-complex="SA"/>
    </style:style>
    <style:style style:name="P231" style:parent-style-name="Normalny" style:family="paragraph">
      <style:paragraph-properties fo:widows="2" fo:orphans="2" fo:line-height="115%"/>
    </style:style>
    <style:style style:name="T232" style:parent-style-name="Domyślnaczcionkaakapitu" style:family="text">
      <style:text-properties style:font-name="Arial" style:font-name-asian="Times New Roman" fo:font-size="9pt" style:font-size-asian="9pt" style:language-complex="ar" style:country-complex="SA"/>
    </style:style>
  </office:automatic-styles>
  <office:body>
    <office:text text:use-soft-page-breaks="true">
      <text:p text:style-name="P1"><text:span text:style-name="T2">UCHWAŁA NR XXXV/337/2021</text:span><text:span text:style-name="T3"><text:line-break/></text:span><text:span text:style-name="T4">RADY MIEJSKIEJ W SULEJOWIE</text:span></text:p>
      <text:p text:style-name="P5">z dnia 25 maja 2021 r.</text:p>
      <text:p text:style-name="P6"><text:span text:style-name="T7">w<text:s/></text:span><text:span text:style-name="T8">sprawie określenia wzoru wniosku o przyznanie dodatku mieszkaniowego oraz wzoru deklaracji <text:s/>o dochodach gospodarstwa domowego</text:span></text:p>
      <text:p text:style-name="P9">Na podstawie art. 18 ust. 2 pkt 15 ustawy z dnia 8 marca 1990 r. o samorządzie gminnym (t. j. Dz. U. z 2020 r., poz. 713, poz.1378), art. 7 ust. 1e ustawy z dnia 21 czerwca 2001 r. o dodatkach mieszkaniowych (t. j. Dz. U. z 2019 r. poz. 2133, z 2021 r. poz.11) Rada Miejska w Sulejowie uchwala co następuje:</text:p>
      <text:p text:style-name="P10"><text:span text:style-name="T11">§ 1.</text:span><text:span text:style-name="T12"><text:s/>Określa się wzór wniosku o przyznanie dodatku mieszkaniowego, stanowią</text:span><text:span text:style-name="T13">cy załącznik <text:s/>nr 1 do niniejszej uchwały.</text:span></text:p>
      <text:p text:style-name="P14"><text:span text:style-name="T15">§ 2. <text:s/></text:span><text:span text:style-name="T16">Określa się wzór deklaracji o dochodach gospodarstwa domowego, stanowiący załącznik nr 2 do niniejszej uchwały.</text:span></text:p>
      <text:p text:style-name="P17"><text:span text:style-name="T18">§ 3. <text:s/></text:span><text:span text:style-name="T19">Wykonanie uchwały powierza się Burmistrzowi Sulejowa.</text:span></text:p>
      <text:p text:style-name="P20"><text:span text:style-name="T21">§ 4</text:span><text:span text:style-name="T22">. <text:s/>Uchwała podlega ogłoszeniu</text:span><text:span text:style-name="T23"><text:s text:c="2"/>w Dzienniku Urzędowym Województwa Łódzkiego i wchodzi w życie z dniem <text:s/>1 lipca 2021 roku.</text:span></text:p>
      <text:p text:style-name="P24">Przewodniczący Rady</text:p>
      <text:p text:style-name="P25">/-/ Bartosz Borkowski</text:p>
      <text:p text:style-name="P26"/>
      <text:soft-page-break/>
      <text:p text:style-name="P27">Załącznik nr 1</text:p>
      <text:p text:style-name="P28"><text:span text:style-name="T29">do Uchwały nr<text:s/></text:span><text:span text:style-name="T30">XXXV/337/2021</text:span></text:p>
      <text:p text:style-name="P31">Rady Miejskiej w Sulejowie</text:p>
      <text:p text:style-name="P32">z dnia 25 maja 2021 r.</text:p>
      <text:p text:style-name="P33">WNIOSEK</text:p>
      <text:p text:style-name="P34">o przyznanie dodatku mieszkaniowego</text:p>
      <text:p text:style-name="P35">1. Wnioskodawca: …...........................................................................................................................</text:p>
      <text:p text:style-name="P36">(imię i nazwisko, numer PESEL albo numer dokumentu potwierdzającego tożsamość w przypadku braku</text:p>
      <text:p text:style-name="P37">numeru PESEL)</text:p>
      <text:p text:style-name="P38">2. Adres zamieszkania<text:s/>wnioskodawcy……………...............................................................................</text:p>
      <text:p text:style-name="P39">…………………………………………………………………………………………………………………..</text:p>
      <text:p text:style-name="P40">3. Nazwa i adres zarządcy budynku albo innej osoby uprawnionej do pobierania należności za lokal<text:s/>mieszkalny: ...............................................................................................................................</text:p>
      <text:p text:style-name="P41">4. Tytuł prawny do lokalu mieszkalnego*:</text:p>
      <text:p text:style-name="P42">a) najem</text:p>
      <text:p text:style-name="P43">b) podnajem</text:p>
      <text:p text:style-name="P44">c) spółdzielcze prawo do lokalu (lokatorskie lub własnościowe)</text:p>
      <text:p text:style-name="P45">d) własność lokalu w spółdzielni mieszkaniowej</text:p>
      <text:p text:style-name="P46">e) własność innego lokalu mieszkalnego</text:p>
      <text:p text:style-name="P47">f) własność domu jednorodzinnego</text:p>
      <text:p text:style-name="P48">g) własność budynku wielorodzinnego, w którym zajmuje lokal</text:p>
      <text:p text:style-name="P49">h) inny tytuł prawny (proszę podać jaki) …............................................................................................</text:p>
      <text:p text:style-name="P50">i) bez tytułu prawnego (osoby oczekujące na przysługujący im lokal zamienny albo najem</text:p>
      <text:p text:style-name="P51">socjalny lokalu)</text:p>
      <text:p text:style-name="P52">5. Powierzchnia użytkowa lokalu: …...................................................................................................................</text:p>
      <text:p text:style-name="P53">w tym:</text:p>
      <text:p text:style-name="P54">a) łączna powierzchnia pokoi i kuchni**: .…..........................................................................................</text:p>
      <text:p text:style-name="P55">b) powierzchnia zajmowana przez wnioskodawcę w przypadku najmu albo podnajmu części</text:p>
      <text:p text:style-name="P56">lokalu: …...................................................................................................................................</text:p>
      <text:p text:style-name="P57">6. Liczba osób niepełnosprawnych:</text:p>
      <text:p text:style-name="P58">a) poruszających się na wózku inwalidzkim: …......................................................................................</text:p>
      <text:p text:style-name="P59">b) innych, których niepełnosprawność wymaga zamieszkiwania w oddzielnym pokoju: …..................</text:p>
      <text:p text:style-name="P60">7. Techniczne wyposażenie zajmowanego lokalu mieszkalnego:</text:p>
      <text:p text:style-name="P61">a) sposób ogrzewania lokalu (wyposażenie w centralne ogrzewanie): JEST / BRAK ***</text:p>
      <text:p text:style-name="P62">b) sposób przygotowywania ciepłej wody użytkowej (wyposażenie w centralną instalację</text:p>
      <text:p text:style-name="P63">ciepłej wody): JEST / BRAK ***</text:p>
      <text:p text:style-name="P64">c) instalacja gazu przewodowego: JEST / BRAK ***</text:p>
      <text:p text:style-name="P65">8. Liczba osób wchodzących w skład gospodarstwa domowego: …...................................................................</text:p>
      <text:p text:style-name="P66"><text:s/>oraz łączne dochody członków gospodarstwa domowego(według deklaracji) …..............................................</text:p>
      <text:p text:style-name="P67">9. Łączna kwota wydatków na lokal mieszkalny za ostatni miesiąc: …..............................................................</text:p>
      <text:p text:style-name="P68">Potwierdza zarządca budynku lub inna osoba uprawniona do pobierania należności za lokal mieszkalny pkt 2-5 oraz 7 i 9</text:p>
      <text:soft-page-break/>
      <text:p text:style-name="P69">…..........................................................................................................................................................</text:p>
      <text:p text:style-name="P70">(podpis zarządcy lub osoby uprawnionej do pobierania należności za lokal mieszkalny)</text:p>
      <text:p text:style-name="P71"><text:s text:c="5"/>podpis wnioskodawcy <text:s text:c="98"/>podpis przyjmującego</text:p>
      <text:p text:style-name="P72">*właściwe zaznaczyć</text:p>
      <text:p text:style-name="P73">** w przypadku przekroczenia powierzchni o 30%, ale nie więcej niż o 50% pod warunkiem, że udział powierzchni pokoi i kuchni <text:s/>w powierzchni użytkowej lokalu</text:p>
      <text:p text:style-name="P74">** *niepotrzebne skreślić</text:p>
      <text:p text:style-name="P75"/>
      <text:soft-page-break/>
      <text:p text:style-name="P76"><text:span text:style-name="T77">Załącznik nr 2</text:span></text:p>
      <text:p text:style-name="P78">do uchwały nr XXXV/337/2021</text:p>
      <text:p text:style-name="P79">Rady Miejskiej w Sulejowie</text:p>
      <text:p text:style-name="P80">z dnia 25 maja 2021 r.</text:p>
      <text:p text:style-name="P81">........................................</text:p>
      <text:p text:style-name="P82"><text:span text:style-name="T83">(miejscowość, data)</text:span></text:p>
      <text:p text:style-name="P84">…………………………………………………………………………………………………………………………………………….</text:p>
      <text:p text:style-name="P85"><text:span text:style-name="T86">(imię i nazwisko składającego deklarację)</text:span></text:p>
      <text:p text:style-name="P87"><text:span text:style-name="T88">.............................................................................................................................................................</text:span></text:p>
      <text:p text:style-name="P89"><text:span text:style-name="T90"><text:s/>( <text:s/>adres zamieszkania)</text:span></text:p>
      <text:p text:style-name="P91">DEKLARACJA O DOCHODACH GOSPODARSTWA DOMOWEGO</text:p>
      <text:p text:style-name="P92"><text:span text:style-name="T93">Za okres.</text:span><text:span text:style-name="T94">.............................................................................</text:span></text:p>
      <text:p text:style-name="P95"><text:span text:style-name="T96">(pełnych trzech miesięcy <text:s/>poprzedzających datę złożenia wniosku)</text:span></text:p>
      <text:p text:style-name="P97">Oświadczam, że moje gospodarstwo domowe składa się z następujących osób:</text:p>
      <text:p text:style-name="P98">1. Imię i nazwisko..................................................(wnioskodawca), data urodzenia......................................</text:p>
      <text:p text:style-name="P99">2.Imię i nazwisko....................................... stopień pokrewieństwa...................data urodzenia.......................</text:p>
      <text:p text:style-name="P100">3. Imię i nazwisko...................................... stopień pokrewieństwa....................data urodzenia.....................</text:p>
      <text:p text:style-name="P101">4. Imię i nazwisko...................................... stopień pokrewieństwa....................data urodzenia......................</text:p>
      <text:p text:style-name="P102">5. Imię i nazwisko...................................... stopień pokrewieństwa....................data urodzenia......................</text:p>
      <text:p text:style-name="P103">6. Imię i nazwisko...................................... stopień pokrewieństwa....................data urodzenia......................</text:p>
      <text:p text:style-name="P104">7. Imię i nazwisko...................................... stopień pokrewieństwa....................data urodzenia......................</text:p>
      <text:p text:style-name="P105">8. Imię i nazwisko...................................... stopień pokrewieństwa....................data urodzenia......................</text:p>
      <text:p text:style-name="P106">9. Imię i nazwisko...................................... stopień pokrewieństwa....................data urodzenia......................</text:p>
      <text:p text:style-name="P107">10. Imię i nazwisko.....................................stopień pokrewieństwa....................data urodzenia......................</text:p>
      <text:p text:style-name="P108">Oświadczam, że w podanym wyżej okresie dochody moje i wymienionych wyżej kolejno osób wchodzących w skład <text:s/>mojego gospodarstwa domowego wyniosły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*</text:p>
          </table:table-cell>
          <table:table-cell table:style-name="TableCell117">
            <text:p text:style-name="P118">Miejsce pracy- nauki **</text:p>
          </table:table-cell>
          <table:table-cell table:style-name="TableCell119">
            <text:p text:style-name="P120">Źródła dochodu</text:p>
          </table:table-cell>
          <table:table-cell table:style-name="TableCell121">
            <text:p text:style-name="P122">Wysokość dochodu w zł.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<text:s text:c="11"/></text:span><text:span text:style-name="T208"><text:s/></text:span><text:span text:style-name="T209"><text:s/></text:span><text:span text:style-name="T210"><text:s text:c="8"/></text:span><text:span text:style-name="T211">Suma dochodów cłonków <text:s/>gospodarstwa domowego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Wysokość średniego miesięcznego dochodu</text:p>
            <text:p text:style-name="P217">na jednego członka gospodarstwa domowego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/>
      <text:soft-page-break/>
      <text:p text:style-name="P222"><text:span text:style-name="T223">Oświadczam, że jestem świadoma/świadomy odpowiedzialności karnej za złożenie fałszywego oświadczenia</text:span><text:span text:style-name="T224"><text:s/></text:span></text:p>
      <text:p text:style-name="P225"><text:span text:style-name="T226">(</text:span><text:span text:style-name="T227">podpis przyjmującego deklarację) <text:s text:c="2"/></text:span><text:span text:style-name="T228"><text:s/></text:span><text:span text:style-name="T229"><text:s text:c="61"/>(podpis składającego deklarację)</text:span></text:p>
      <text:p text:style-name="P230"><text:s/>*podać liczbę porządkową wg osób zamieszczonych przed tabelą</text:p>
      <text:p text:style-name="P231"><text:span text:style-name="T232"><text:s/>**wymienić oddzielnie każde źródło docho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banasik</meta:initial-creator>
    <dc:creator>rada</dc:creator>
    <meta:creation-date>2021-05-12T08:28:00Z</meta:creation-date>
    <dc:date>2021-05-27T08:30:00Z</dc:date>
    <meta:print-date>2021-03-25T09:41:00Z</meta:print-date>
    <meta:template xlink:href="Normal" xlink:type="simple"/>
    <meta:editing-cycles>5</meta:editing-cycles>
    <meta:editing-duration>PT1140S</meta:editing-duration>
    <meta:document-statistic meta:page-count="5" meta:paragraph-count="14" meta:word-count="1040" meta:character-count="7269" meta:row-count="52" meta:non-whitespace-character-count="6243"/>
  </office:meta>
</office:document-meta>
</file>