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number text:level="1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13in" text:min-label-width="0.125in" text:list-level-position-and-space-mode="label-alignment">
          <style:list-level-label-alignment text:label-followed-by="listtab" fo:margin-left="1.7263in" fo:text-indent="-0.125in"/>
        </style:list-level-properties>
      </text:list-level-style-number>
      <text:list-level-style-number text:level="4" style:num-suffix="." style:num-format="1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13in" text:min-label-width="0.125in" text:list-level-position-and-space-mode="label-alignment">
          <style:list-level-label-alignment text:label-followed-by="listtab" fo:margin-left="3.2263in" fo:text-indent="-0.125in"/>
        </style:list-level-properties>
      </text:list-level-style-number>
      <text:list-level-style-number text:level="7" style:num-suffix="." style:num-format="1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13in" text:min-label-width="0.125in" text:list-level-position-and-space-mode="label-alignment">
          <style:list-level-label-alignment text:label-followed-by="listtab" fo:margin-left="4.726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F0" style:family="paragraph">
      <style:paragraph-properties fo:break-before="page" fo:margin-top="0in" fo:margin-bottom="0in" fo:line-height="115%" fo:margin-left="0.0076in" fo:margin-right="0.0868in" fo:text-indent="-0.0076in">
        <style:tab-stops/>
      </style:paragraph-properties>
      <style:text-properties style:font-name="Arial" style:font-name-complex="Arial"/>
    </style:style>
    <style:style style:name="P4" style:parent-style-name="Nagłówek1" style:family="paragraph">
      <style:paragraph-properties fo:margin-top="0in" fo:margin-bottom="0in" fo:line-height="115%" fo:margin-left="0.0076in" fo:margin-right="0.0868in" fo:text-indent="-0.0076in">
        <style:tab-stops/>
      </style:paragraph-properties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Nagłówek1" style:family="paragraph">
      <style:paragraph-properties fo:margin-top="0in" fo:margin-bottom="0.1666in" fo:line-height="115%" fo:margin-left="0.0076in" fo:margin-right="0.0868in" fo:text-indent="-0.0076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.3236in" fo:line-height="115%" fo:margin-left="0in" fo:margin-right="0in" fo:text-indent="0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start" fo:margin-bottom="0.0611in" fo:line-height="115%" fo:margin-left="-0.0104in" fo:margin-right="0.0805in" fo:text-indent="0.6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start" fo:line-height="115%" fo:margin-left="-0.0104in" fo:margin-right="0.0805in" fo:text-indent="0.6013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start" fo:margin-bottom="0.0611in" fo:line-height="115%" fo:margin-left="0.2437in" fo:margin-right="0.0805in" fo:text-indent="0.3472in">
        <style:tab-stops>
          <style:tab-stop style:type="left" style:position="0.3472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start" fo:margin-bottom="0.5in" fo:line-height="115%" fo:margin-left="-0.0118in" fo:margin-right="0.0784in" fo:text-indent="0.6027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.1666in" fo:line-height="115%" fo:margin-left="-0.0118in" fo:margin-right="0.0784in" fo:text-indent="3.161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.0631in" fo:line-height="115%" fo:margin-left="-0.0104in" fo:margin-right="0.0805in" fo:text-indent="3.161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Normalny" style:family="paragraph">
      <style:paragraph-properties fo:break-before="page" fo:line-height="115%"/>
      <style:text-properties fo:hyphenate="true"/>
    </style:style>
    <style:style style:name="P23" style:parent-style-name="Standard" style:family="paragraph">
      <style:paragraph-properties fo:text-align="start" fo:margin-bottom="0in" fo:line-height="115%" fo:margin-left="0in" fo:margin-right="0.0784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start" fo:margin-bottom="0in" fo:line-height="115%" fo:margin-left="0in" fo:margin-right="0.0784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start" fo:margin-bottom="0.1666in" fo:line-height="115%" fo:margin-left="0in" fo:margin-right="0.0784in" fo:text-inden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Nagłówek1" style:family="paragraph">
      <style:paragraph-properties fo:margin-top="0in" fo:margin-bottom="0.1666in" fo:line-height="115%" fo:margin-left="0.0076in" fo:margin-right="0.0868in" fo:text-indent="-0.0076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start" fo:line-height="115%" fo:margin-left="0in" fo:margin-right="0.0805in" fo:text-indent="0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start" fo:line-height="115%" fo:margin-left="0in" fo:margin-right="0.0805in" fo:text-indent="0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margin-bottom="0.05in" fo:line-height="115%" fo:margin-left="2.2291in" fo:margin-right="2.6951in" fo:text-indent="0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.05in" fo:line-height="115%" fo:margin-left="2.2291in" fo:margin-right="2.6951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start" fo:margin-bottom="0.05in" fo:line-height="115%" fo:margin-left="0in" fo:margin-right="2.6951in" fo:text-indent="0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start" fo:line-height="115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start" fo:line-height="115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start" fo:line-height="115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start" fo:line-height="115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start" fo:line-height="115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start" fo:line-height="115%" fo:margin-left="0.0069in" fo:margin-right="0.0805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start" fo:line-height="115%" fo:margin-left="0.0069in" fo:margin-right="0.0805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start" fo:margin-bottom="0.0659in" fo:line-height="115%" fo:margin-left="-0.0104in" fo:margin-right="0.0805in" fo:text-indent="0.2368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start" fo:line-height="115%" fo:margin-left="0.2437in" fo:margin-right="0.0805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start" fo:line-height="115%" fo:margin-left="0.0069in" fo:margin-right="0.0805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start" fo:line-height="115%" fo:margin-left="0.0069in" fo:margin-right="0.0805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start" fo:line-height="115%" fo:margin-left="0.0069in" fo:margin-right="0.0805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start" fo:margin-bottom="0in" fo:line-height="115%" fo:margin-left="0.2437in" fo:margin-right="2.0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start" fo:line-height="115%" fo:margin-left="0.0069in" fo:margin-right="0.0805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agłówek2" style:family="paragraph">
      <style:paragraph-properties fo:margin-bottom="0.0819in" fo:line-height="115%" fo:margin-left="0.075in" fo:margin-right="0.1548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start" fo:margin-bottom="0.0611in" fo:line-height="115%" fo:margin-left="-0.0104in" fo:margin-right="0.0805in" fo:text-indent="0.2368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start" fo:line-height="115%" fo:margin-left="0.2437in" fo:margin-right="0.0805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start" fo:line-height="115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start" fo:line-height="115%" fo:margin-left="0.4583in" fo:text-indent="-0.46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start" fo:line-height="115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start" fo:line-height="115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start" fo:line-height="115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start" fo:line-height="115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start" fo:line-height="115%" fo:margin-left="0.4687in" fo:margin-right="0.0805in" fo:text-indent="-0.4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agłówek2" style:family="paragraph">
      <style:paragraph-properties fo:margin-bottom="0.0555in" fo:line-height="115%" fo:margin-left="0.075in" fo:margin-right="0.1548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agłówek2" style:family="paragraph">
      <style:paragraph-properties fo:margin-bottom="0.0833in" fo:line-height="115%" fo:margin-left="0in" fo:margin-right="0.1548in" fo:text-indent="0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start" fo:line-height="115%" fo:margin-left="0.2437in" fo:margin-right="0.080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start" fo:margin-bottom="0.0652in" fo:line-height="115%" fo:margin-left="0.302in" fo:margin-right="0.0805in" fo:text-indent="-0.3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start" fo:line-height="115%" fo:margin-left="0.302in" fo:margin-right="0.0805in" fo:text-indent="-0.3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131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start" fo:margin-bottom="0.059in" fo:line-height="115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paragraph-properties fo:text-align="start" fo:line-height="115%" fo:margin-left="0.2437in" fo:margin-right="0.0805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48" style:parent-style-name="Standard" style:family="paragraph">
      <style:paragraph-properties fo:text-align="start" fo:line-height="115%" fo:margin-left="0in" fo:margin-right="0.0805in" fo:text-indent="0.2263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152" style:parent-style-name="Standard" style:family="paragraph">
      <style:paragraph-properties fo:text-align="start" fo:line-height="115%" fo:margin-left="0.2437in" fo:margin-right="0.080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text-align="start" fo:line-height="115%" fo:margin-left="0.1562in" fo:margin-right="0.0805in" fo:text-indent="-0.1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text-align="start" fo:line-height="115%" fo:margin-left="0.1562in" fo:margin-right="0.0805in" fo:text-indent="-0.1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165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0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4" style:parent-style-name="Nagłówek2" style:family="paragraph">
      <style:paragraph-properties fo:line-height="115%" fo:margin-left="0.075in" fo:margin-right="0.1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text-align="start" fo:line-height="115%" fo:margin-left="-0.0104in" fo:margin-right="0.0805in" fo:text-indent="2.6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text-align="start" fo:line-height="115%" fo:margin-left="-0.0104in" fo:margin-right="0.0805in" fo:text-indent="-0.0104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paragraph-properties fo:text-align="start" fo:margin-bottom="0.0625in" fo:line-height="115%" fo:margin-left="0.3229in" fo:margin-right="-0.0208in" fo:text-indent="-0.322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Standard" style:family="paragraph">
      <style:paragraph-properties fo:text-align="start" fo:margin-bottom="0.0291in" fo:line-height="115%" fo:margin-left="0.3229in" fo:margin-right="0in" fo:text-indent="-0.322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Standard" style:family="paragraph">
      <style:paragraph-properties fo:text-align="start" fo:margin-bottom="0.0291in" fo:line-height="115%" fo:margin-left="0.3333in" fo:margin-right="-0.0104in" fo:text-indent="-0.3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paragraph-properties fo:text-align="start" fo:line-height="115%" fo:margin-left="0.302in" fo:margin-right="0.0805in" fo:text-indent="-0.322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Standard" style:family="paragraph">
      <style:paragraph-properties fo:text-align="start" fo:line-height="115%" fo:margin-left="0.302in" fo:margin-right="0.0805in" fo:text-indent="-0.322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agłówek2" style:family="paragraph">
      <style:paragraph-properties fo:margin-bottom="0.0854in" fo:line-height="115%" fo:margin-left="0.075in" fo:margin-right="0.1548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2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8" style:parent-style-name="Standard" style:family="paragraph">
      <style:paragraph-properties fo:text-align="start" fo:line-height="115%" fo:margin-left="0.3937in" fo:margin-right="0.0805in" fo:text-indent="-0.3937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2" style:parent-style-name="Standard" style:family="paragraph">
      <style:paragraph-properties fo:text-align="start" fo:line-height="115%" fo:margin-left="0.3937in" fo:margin-right="0.0805in" fo:text-indent="-0.3937in">
        <style:tab-stops/>
      </style:paragraph-properties>
    </style:style>
    <style:style style:name="T203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205" style:parent-style-name="Standard" style:family="paragraph">
      <style:paragraph-properties fo:text-align="start" fo:line-height="115%" fo:margin-left="0.3937in" fo:margin-right="0.0805in" fo:text-indent="-0.3937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text-align="start" fo:line-height="115%" fo:margin-left="0.3937in" fo:margin-right="0.0805in" fo:text-indent="-0.3937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start" fo:line-height="115%" fo:margin-left="0.3937in" fo:margin-right="0.080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text-align="start" fo:line-height="115%" fo:margin-left="-0.0104in" fo:margin-right="0.0805in" fo:text-indent="0.2368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paragraph-properties fo:break-before="page" fo:text-align="start" fo:margin-bottom="0.0048in" fo:line-height="115%" fo:margin-left="3.6423in" fo:margin-righ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paragraph-properties fo:text-align="start" fo:margin-bottom="0.1784in" fo:line-height="115%" fo:margin-left="3.6423in" fo:margin-right="0.25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paragraph-properties fo:text-align="center" fo:margin-bottom="0.1784in" fo:line-height="115%" fo:margin-left="0in" fo:margin-right="0.25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Textbody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23" style:parent-style-name="Textbody" style:family="paragraph">
      <style:paragraph-properties fo:text-align="start" fo:line-height="115%" fo:margin-left="0.75in" fo:text-indent="0in">
        <style:tab-stops>
          <style:tab-stop style:type="left" style:leader-style="dotted" style:leader-text="." style:position="5.3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Textbody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25" style:parent-style-name="Textbody" style:family="paragraph">
      <style:paragraph-properties fo:text-align="start" fo:line-height="115%" fo:margin-left="0in" fo:text-indent="0.7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Textbody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27" style:parent-style-name="Textbody" style:family="paragraph">
      <style:paragraph-properties fo:text-align="start" fo:line-height="115%" fo:margin-left="0.75in" fo:text-indent="0in">
        <style:tab-stops>
          <style:tab-stop style:type="left" style:leader-style="dotted" style:leader-text="." style:position="5.35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Textbody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29" style:parent-style-name="Textbody" style:family="paragraph">
      <style:paragraph-properties fo:text-align="start" fo:line-height="115%" fo:margin-left="0in" fo:text-indent="0.7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Textbody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31" style:parent-style-name="Textbody" style:family="paragraph">
      <style:paragraph-properties fo:text-align="start" fo:line-height="115%" fo:margin-left="0in" fo:text-indent="0.7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Textbody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33" style:parent-style-name="Textbody" style:family="paragraph">
      <style:paragraph-properties fo:text-align="start" fo:line-height="115%" fo:margin-left="0in" fo:text-indent="0.7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Textbody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35" style:parent-style-name="Akapitzlistą" style:family="paragraph">
      <style:paragraph-properties fo:text-indent="0.2875in">
        <style:tab-stops>
          <style:tab-stop style:type="left" style:leader-style="dotted" style:leader-text="." style:position="5.6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Textbody" style:family="paragraph">
      <style:paragraph-properties fo:text-align="start" fo:margin-bottom="0.4166in" fo:line-height="115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Textbody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38" style:parent-style-name="Textbody" style:family="paragraph">
      <style:paragraph-properties fo:text-align="start" fo:line-height="115%"/>
      <style:text-properties style:font-name="Arial" style:font-name-complex="Arial" fo:font-size="12pt" style:font-size-asian="12pt" style:font-size-complex="12pt"/>
    </style:style>
    <style:style style:name="P239" style:parent-style-name="Normalny" style:family="paragraph">
      <style:paragraph-properties fo:break-before="page"/>
      <style:text-properties fo:hyphenate="true"/>
    </style:style>
    <style:style style:name="P240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Normalny" style:family="paragraph">
      <style:paragraph-properties fo:widows="2" fo:orphans="2" style:vertical-align="auto" fo:margin-bottom="0in" fo:line-height="115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42" style:parent-style-name="Normalny" style:family="paragraph">
      <style:paragraph-properties fo:widows="2" fo:orphans="2" style:vertical-align="auto" fo:margin-bottom="0in" fo:line-height="115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43" style:parent-style-name="Normalny" style:family="paragraph">
      <style:paragraph-properties fo:margin-bottom="0in" fo:line-height="115%"/>
    </style:style>
    <style:style style:name="T244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6" style:parent-style-name="Normalny" style:family="paragraph">
      <style:paragraph-properties fo:margin-bottom="0in" fo:line-height="115%"/>
    </style:style>
    <style:style style:name="T247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0" style:parent-style-name="Normalny" style:family="paragraph">
      <style:paragraph-properties fo:widows="2" fo:orphans="2" style:vertical-align="auto" fo:margin-bottom="0in" fo:line-height="115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51" style:parent-style-name="Normalny" style:family="paragraph">
      <style:paragraph-properties fo:margin-bottom="0in" fo:line-height="115%"/>
    </style:style>
    <style:style style:name="T25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4" style:parent-style-name="Normalny" style:family="paragraph">
      <style:paragraph-properties fo:margin-bottom="0in" fo:line-height="115%"/>
    </style:style>
    <style:style style:name="T255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8" style:parent-style-name="Normalny" style:family="paragraph">
      <style:paragraph-properties fo:margin-bottom="0in" fo:line-height="115%"/>
    </style:style>
    <style:style style:name="T25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1" style:parent-style-name="Normalny" style:family="paragraph">
      <style:paragraph-properties fo:margin-bottom="0in" fo:line-height="115%"/>
    </style:style>
    <style:style style:name="T26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4" style:parent-style-name="Normalny" style:family="paragraph">
      <style:paragraph-properties fo:widows="2" fo:orphans="2" style:vertical-align="auto" fo:margin-bottom="0in" fo:line-height="115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65" style:parent-style-name="Normalny" style:family="paragraph">
      <style:paragraph-properties fo:margin-bottom="0in" fo:line-height="115%"/>
    </style:style>
    <style:style style:name="T266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9" style:parent-style-name="Normalny" style:family="paragraph">
      <style:paragraph-properties fo:margin-bottom="0in" fo:line-height="115%"/>
    </style:style>
    <style:style style:name="T270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2" style:parent-style-name="Normalny" style:family="paragraph">
      <style:paragraph-properties fo:margin-bottom="0in" fo:line-height="115%"/>
    </style:style>
    <style:style style:name="T273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6" style:parent-style-name="Normalny" style:family="paragraph">
      <style:paragraph-properties fo:widows="2" fo:orphans="2" style:vertical-align="auto" fo:margin-bottom="0in" fo:line-height="115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77" style:parent-style-name="Normalny" style:family="paragraph">
      <style:paragraph-properties fo:widows="2" fo:orphans="2" style:vertical-align="auto" fo:margin-bottom="0in" fo:line-height="115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78" style:parent-style-name="Normalny" style:family="paragraph">
      <style:paragraph-properties fo:margin-bottom="0in" fo:line-height="115%"/>
    </style:style>
    <style:style style:name="T27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1" style:parent-style-name="Normalny" style:family="paragraph">
      <style:paragraph-properties fo:margin-bottom="0in" fo:line-height="115%"/>
    </style:style>
    <style:style style:name="T28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4" style:parent-style-name="Normalny" style:family="paragraph">
      <style:paragraph-properties fo:widows="2" fo:orphans="2" style:vertical-align="auto" fo:margin-bottom="0in" fo:line-height="115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5" style:parent-style-name="Normalny" style:family="paragraph">
      <style:paragraph-properties fo:widows="2" fo:orphans="2" style:vertical-align="auto" fo:margin-bottom="0in" fo:line-height="115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6" style:parent-style-name="Normalny" style:family="paragraph">
      <style:paragraph-properties fo:margin-bottom="0in" fo:line-height="115%"/>
    </style:style>
    <style:style style:name="T287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0" style:parent-style-name="Normalny" style:family="paragraph">
      <style:paragraph-properties fo:margin-bottom="0in" fo:line-height="115%"/>
    </style:style>
    <style:style style:name="T291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3" style:parent-style-name="Normalny" style:family="paragraph">
      <style:paragraph-properties fo:margin-bottom="0in" fo:line-height="115%"/>
    </style:style>
    <style:style style:name="T294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6" style:parent-style-name="Normalny" style:family="paragraph">
      <style:paragraph-properties fo:widows="2" fo:orphans="2" style:vertical-align="auto" fo:margin-bottom="0in" fo:line-height="115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97" style:parent-style-name="Normalny" style:family="paragraph">
      <style:paragraph-properties fo:margin-bottom="0in" fo:line-height="115%"/>
    </style:style>
    <style:style style:name="T298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2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1" style:parent-style-name="Normalny" style:family="paragraph">
      <style:paragraph-properties fo:margin-bottom="0in" fo:line-height="115%"/>
    </style:style>
    <style:style style:name="T30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4" style:parent-style-name="Normalny" style:family="paragraph">
      <style:paragraph-properties fo:margin-bottom="0in" fo:line-height="115%"/>
    </style:style>
    <style:style style:name="T305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8" style:parent-style-name="Normalny" style:family="paragraph">
      <style:paragraph-properties fo:margin-bottom="0in" fo:line-height="115%"/>
    </style:style>
    <style:style style:name="T30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1" style:parent-style-name="Normalny" style:family="paragraph">
      <style:paragraph-properties fo:margin-bottom="0in" fo:line-height="115%"/>
    </style:style>
    <style:style style:name="T31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5" style:parent-style-name="Normalny" style:family="paragraph">
      <style:paragraph-properties fo:margin-bottom="0in" fo:line-height="115%"/>
    </style:style>
    <style:style style:name="T316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8" style:parent-style-name="Normalny" style:family="paragraph">
      <style:paragraph-properties fo:margin-bottom="0in" fo:line-height="115%"/>
    </style:style>
    <style:style style:name="T31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2" style:parent-style-name="Normalny" style:family="paragraph">
      <style:paragraph-properties fo:widows="2" fo:orphans="2" style:vertical-align="auto" fo:margin-bottom="0in" fo:line-height="115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23" style:parent-style-name="Normalny" style:family="paragraph">
      <style:paragraph-properties fo:widows="2" fo:orphans="2" style:vertical-align="auto" fo:margin-bottom="0.3333in" fo:line-height="115%" fo:margin-left="0in" fo:text-indent="0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24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Standard" style:family="paragraph">
      <style:paragraph-properties fo:break-before="page" fo:text-align="start" fo:margin-bottom="0in" fo:line-height="115%" fo:margin-left="0in" fo:margin-right="0in" fo:text-indent="3.44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fo:text-align="start" fo:margin-bottom="0in" fo:line-height="115%" fo:margin-left="3.4527in" fo:margin-right="0.25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Standard" style:family="paragraph">
      <style:paragraph-properties fo:text-align="start" fo:margin-bottom="0.1666in" fo:line-height="115%" fo:margin-left="3.4527in" fo:margin-right="0.2562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Standard" style:family="paragraph">
      <style:paragraph-properties fo:text-align="center" fo:margin-bottom="0.1666in" fo:line-height="115%" fo:margin-left="0.1062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Standard" style:family="paragraph">
      <style:paragraph-properties fo:text-align="start" fo:line-height="115%" fo:margin-left="0.2437in" fo:margin-right="0.0805in" fo:text-indent="0in">
        <style:tab-stops>
          <style:tab-stop style:type="left" style:leader-style="dotted" style:leader-text="." style:position="6.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3" style:parent-style-name="Standard" style:family="paragraph">
      <style:paragraph-properties fo:text-align="start" fo:line-height="115%" fo:margin-left="0.2437in" fo:margin-right="0.0805in" fo:text-indent="0in">
        <style:tab-stops>
          <style:tab-stop style:type="left" style:leader-style="dotted" style:leader-text="." style:position="6.4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Standard" style:family="paragraph">
      <style:paragraph-properties fo:text-align="start" fo:line-height="115%" fo:margin-left="0.2437in" fo:margin-right="0.0805in" fo:text-indent="0in">
        <style:tab-stops>
          <style:tab-stop style:type="left" style:leader-style="dotted" style:leader-text="." style:position="6.4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5" style:parent-style-name="Standard" style:family="paragraph">
      <style:paragraph-properties fo:text-align="start" fo:line-height="115%" fo:margin-left="0.2437in" fo:margin-right="0.0805in" fo:text-indent="0in">
        <style:tab-stops>
          <style:tab-stop style:type="left" style:leader-style="dotted" style:leader-text="." style:position="6.4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6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7" style:parent-style-name="Standard" style:family="paragraph">
      <style:paragraph-properties fo:text-align="start" fo:line-height="115%" fo:margin-left="0.2437in" fo:margin-right="0.0805in" fo:text-indent="0in">
        <style:tab-stops>
          <style:tab-stop style:type="left" style:leader-style="dotted" style:leader-text="." style:position="6.444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</style:style>
    <style:style style:name="T3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0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P341" style:parent-style-name="footnotedescription" style:family="paragraph">
      <style:paragraph-properties fo:line-height="100%" fo:margin-left="0in" fo:margin-right="0in" fo:text-indent="0in">
        <style:tab-stops/>
      </style:paragraph-properties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3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5" style:parent-style-name="Standard" style:family="paragraph">
      <style:paragraph-properties fo:text-align="start" fo:line-height="115%" fo:margin-left="0in" fo:margin-right="0.0805in" fo:text-indent="0.2958in">
        <style:tab-stops>
          <style:tab-stop style:type="left" style:leader-style="dotted" style:leader-text="." style:position="6.7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Standard" style:family="paragraph">
      <style:paragraph-properties fo:text-align="start" fo:line-height="115%" fo:margin-left="0in" fo:margin-right="0.0805in" fo:text-indent="0.2958in">
        <style:tab-stops>
          <style:tab-stop style:type="left" style:leader-style="dotted" style:leader-text="." style:position="6.7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Standard" style:family="paragraph">
      <style:paragraph-properties fo:text-align="start" fo:line-height="115%" fo:margin-left="0in" fo:margin-right="0.0805in" fo:text-indent="0.2958in">
        <style:tab-stops>
          <style:tab-stop style:type="left" style:leader-style="dotted" style:leader-text="." style:position="6.7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Standard" style:family="paragraph">
      <style:paragraph-properties fo:text-align="start" fo:line-height="115%" fo:margin-left="0in" fo:margin-right="0.0805in" fo:text-indent="0.2958in">
        <style:tab-stops>
          <style:tab-stop style:type="left" style:leader-style="dotted" style:leader-text="." style:position="6.70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Standard" style:family="paragraph">
      <style:paragraph-properties fo:text-align="start" fo:margin-bottom="0.1062in" fo:line-height="115%" fo:margin-left="0.0069in" fo:margin-right="0.0805in" fo:text-indent="0.2368in" fo:background-color="#FFFFFF">
        <style:tab-stops/>
      </style:paragraph-properties>
    </style:style>
    <style:style style:name="T3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1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P352" style:parent-style-name="footnotedescription" style:family="paragraph">
      <style:paragraph-properties fo:line-height="100%" fo:margin-left="0in" fo:margin-right="0in" fo:text-indent="0in">
        <style:tab-stops/>
      </style:paragraph-properties>
    </style:style>
    <style:style style:name="T353" style:parent-style-name="Domyślnaczcionkaakapitu" style:family="text">
      <style:text-properties style:font-name="Arial" style:font-name-complex="Arial"/>
    </style:style>
    <style:style style:name="T354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355" style:parent-style-name="Standard" style:family="paragraph">
      <style:paragraph-properties fo:text-align="start" fo:line-height="115%" fo:margin-left="0.0069in" fo:margin-right="0.0805in" fo:text-indent="0.23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6" style:parent-style-name="Standard" style:family="paragraph">
      <style:paragraph-properties fo:text-align="start" fo:margin-bottom="0.4166in" fo:line-height="115%" fo:margin-left="0.0076in" fo:margin-right="0.0784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7" style:parent-style-name="Standard" style:family="paragraph">
      <style:paragraph-properties fo:text-align="start" fo:margin-bottom="0.0923in" fo:line-height="115%" fo:margin-right="0.0763in"/>
      <style:text-properties style:font-name="Arial" style:font-name-complex="Arial" fo:font-size="12pt" style:font-size-asian="12pt" style:font-size-complex="12pt"/>
    </style:style>
    <style:style style:name="P358" style:parent-style-name="Standard" style:family="paragraph">
      <style:paragraph-properties fo:text-align="start" fo:margin-bottom="0.0923in" fo:line-height="115%" fo:margin-right="0.076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Normalny" style:family="paragraph">
      <style:paragraph-properties fo:break-before="page"/>
      <style:text-properties fo:hyphenate="true"/>
    </style:style>
    <style:style style:name="P360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Akapitzlistą" style:family="paragraph">
      <style:paragraph-properties fo:widows="2" fo:orphans="2" style:vertical-align="auto" fo:margin-bottom="0in" fo:line-height="115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62" style:parent-style-name="Akapitzlistą" style:family="paragraph">
      <style:paragraph-properties fo:widows="2" fo:orphans="2" style:vertical-align="auto" fo:margin-bottom="0in" fo:line-height="115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63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364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7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368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0" style:parent-style-name="Akapitzlistą" style:family="paragraph">
      <style:paragraph-properties fo:widows="2" fo:orphans="2" style:vertical-align="auto" fo:margin-bottom="0in" fo:line-height="115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71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37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4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375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8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37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1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38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4" style:parent-style-name="Akapitzlistą" style:family="paragraph">
      <style:paragraph-properties fo:widows="2" fo:orphans="2" style:vertical-align="auto" fo:margin-bottom="0in" fo:line-height="115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85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386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9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390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2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393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3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6" style:parent-style-name="Akapitzlistą" style:family="paragraph">
      <style:paragraph-properties fo:widows="2" fo:orphans="2" style:vertical-align="auto" fo:margin-bottom="0in" fo:line-height="115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97" style:parent-style-name="Akapitzlistą" style:family="paragraph">
      <style:paragraph-properties fo:widows="2" fo:orphans="2" style:vertical-align="auto" fo:margin-bottom="0in" fo:line-height="115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98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39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2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403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6" style:parent-style-name="Akapitzlistą" style:family="paragraph">
      <style:paragraph-properties fo:widows="2" fo:orphans="2" style:vertical-align="auto" fo:margin-bottom="0in" fo:line-height="115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07" style:parent-style-name="Akapitzlistą" style:family="paragraph">
      <style:paragraph-properties fo:widows="2" fo:orphans="2" style:vertical-align="auto" fo:margin-bottom="0in" fo:line-height="115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08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40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1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41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4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415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7" style:parent-style-name="Akapitzlistą" style:family="paragraph">
      <style:paragraph-properties fo:widows="2" fo:orphans="2" style:vertical-align="auto" fo:margin-bottom="0in" fo:line-height="115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18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419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1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422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4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425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9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430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2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433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6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437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9" style:parent-style-name="Normalny" style:family="paragraph">
      <style:paragraph-properties fo:margin-bottom="0in" fo:line-height="115%" fo:margin-left="0.1972in">
        <style:tab-stops/>
      </style:paragraph-properties>
    </style:style>
    <style:style style:name="T440" style:parent-style-name="Domyślnaczcionkaakapitu" style:family="text">
      <style:text-properties style:font-name="Arial" style:font-name-asian="Symbol" style:font-name-complex="Arial" fo:font-size="12pt" style:font-size-asian="12pt" style:font-size-complex="12pt"/>
    </style:style>
    <style:style style:name="T4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3" style:parent-style-name="Akapitzlistą" style:family="paragraph">
      <style:paragraph-properties fo:widows="2" fo:orphans="2" style:vertical-align="auto" fo:margin-bottom="0in" fo:line-height="115%" fo:margin-left="0.1972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44" style:parent-style-name="Akapitzlistą" style:family="paragraph">
      <style:paragraph-properties fo:margin-bottom="0.4166in" fo:line-height="115%" fo:margin-left="0.1965in" fo:text-indent="-0.2479in">
        <style:tab-stops>
          <style:tab-stop style:type="left" style:position="-0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5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6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</style:style>
    <style:style style:name="T44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UCHWAŁA NR XLII/402/2022</text:h>
      <text:h text:style-name="P4" text:outline-level="1"><text:span text:style-name="T5">RADY MIEJSKIEJ W SULEJOWIE</text:span></text:h>
      <text:h text:style-name="P6" text:outline-level="1">z dnia 25 stycznia 2022 r.</text:h>
      <text:p text:style-name="P7"><text:span text:style-name="T8">w sprawie przyjęcia „Programu opieki nad zwierzętami bezdomnymi oraz zapobiegania bezdomności zwierząt na terenie gminy Sulejów w 2022 roku”</text:span></text:p>
      <text:p text:style-name="P9">Na<text:s/>podstawie art. 18 ust. 2 pkt 15, art. 40 ust. 1 ustawy z dnia 8 marca 1990 r. o samorządzie gminnym<text:line-break/>(t.j. Dz. U. z 2021 r. poz. 1372 ze zm.) i art. 11a ustawy z dnia 21 sierpnia <text:s/>1997 r. o ochronie zwierząt (t.j. Dz. U. z 2020 poz. 638ze zm.), Rada Miejska<text:s/>w Sulejowie uchwala, co następuje:</text:p>
      <text:p text:style-name="P10"><text:span text:style-name="T11">§ <text:s/>1.<text:s/></text:span><text:span text:style-name="T12">Przyjmuje się program opieki nad zwierzętami bezdomnymi oraz zapobiegania bezdomności zwierząt na terenie gminy Sulejów w 2022 roku w brzmieniu określonym w załączniku do uchwały.</text:span></text:p>
      <text:p text:style-name="P13"><text:span text:style-name="T14">§ <text:s/>2.<text:s/></text:span><text:span text:style-name="T15">Wykonanie uchwały<text:s/></text:span><text:span text:style-name="T16">powierza się Burmistrzowi Sulejowa.</text:span></text:p>
      <text:p text:style-name="P17"><text:span text:style-name="T18">§ 3.<text:s/></text:span><text:span text:style-name="T19">Uchwała wchodzi w życie 14 dni po opublikowaniu w Dzienniku Urzędowym Województwa Łódzkiego.</text:span></text:p>
      <text:p text:style-name="P20">Wiceprzewodniczący Rady</text:p>
      <text:p text:style-name="P21">Michał Gaczkowski</text:p>
      <text:p text:style-name="P22"/>
      <text:p text:style-name="P23">Załącznik Nr 1 do Uchwały Nr XLII/402/2022</text:p>
      <text:p text:style-name="P24">Rady Miejskiej w Sulejowie<text:s/></text:p>
      <text:p text:style-name="P25">z dnia 25 stycznia 2022 r.<text:s/></text:p>
      <text:h text:style-name="P26" text:outline-level="1">Program opieki nad zwierzętami bezdomnymi oraz zapobiegania bezdomności zwierząt na terenie <text:s/>gminy Sulejów w 2022 roku</text:h>
      <text:p text:style-name="P27"><text:span text:style-name="T28">Podstawą prawną podjęcia przez Radę Miejską w Sulejowie uchwały w sprawie<text:s/></text:span><text:span text:style-name="T29">„Programu opieki nad zwierzętami<text:s/></text:span><text:span text:style-name="T30">bezdomnymi oraz zapobiegania bezdomności zwierząt na terenie gminy Sulejów w 2022 roku”<text:s/></text:span><text:span text:style-name="T31">zwanego dalej<text:s/></text:span><text:span text:style-name="T32">Programem</text:span><text:span text:style-name="T33"><text:s/>jest art. 11 a ustawy z dnia 21 sierpnia 1997 r. o ochronie zwierząt.</text:span></text:p>
      <text:p text:style-name="P34"><text:span text:style-name="T35">Program</text:span><text:span text:style-name="T36"><text:s/>ma zastosowanie do wszystkich zwierząt domowych, w szczególności p</text:span><text:span text:style-name="T37">sów i kotów, w tym zwierząt wolno żyjących oraz zwierząt gospodarskich. Większość działań określonych w<text:s/></text:span><text:span text:style-name="T38">Programie<text:s/></text:span><text:span text:style-name="T39">dotyczy psów i kotów, ponieważ skala bezdomności tych zwierząt jest największa w całym kraju. Realizacja wszystkich zadań określonych w rozdzi</text:span><text:span text:style-name="T40">ale 2 Programu, zmierza do ograniczenia liczby bezdomnych zwierząt trafiających do Schroniska dla bezdomnych zwierząt.</text:span></text:p>
      <text:p text:style-name="P41"><text:span text:style-name="T42">Rozdział 1</text:span></text:p>
      <text:p text:style-name="P43">Postanowienia ogólne</text:p>
      <text:p text:style-name="P44"><text:span text:style-name="T45">§ 1.<text:s/></text:span><text:span text:style-name="T46">Ilekroć w<text:s/></text:span><text:span text:style-name="T47">Programie</text:span><text:span text:style-name="T48"><text:s/>jest mowa o:</text:span></text:p>
      <text:list text:style-name="WWNum1">
        <text:list-item text:start-value="1">
          <text:p text:style-name="P49">„Programie” należy przez to rozumieć „Program opieki nad zwierzętami bezdomnymi oraz zapobiegania bezdomności zwierząt na terenie gminy Sulejów w 2022 roku”</text:p>
        </text:list-item>
        <text:list-item>
          <text:p text:style-name="P50">„Miejski Zarząd Komunalny lub MZK” należy przez to rozumieć Miejski Zarząd Komunalnyw Sulejowie z siedzibą ul. Konecka 46, 97-330 Sulejów – jednostkę organizacyjną przy pomocy, której Burmistrz Sulejowa wykonuje zadania w zakresie swoich działań ustawowych;</text:p>
        </text:list-item>
        <text:list-item>
          <text:p text:style-name="P51">„Schronisku” należy przez to rozumieć Schronisko wyznaczone przez Gminę Sulejów,<text:line-break/>tj. Przedsiębiorstwo Gospodarki Mieszkaniowej Sp. z o.o. w Bełchatowie z siedzibą ul. Czyżewskiego 7, 97-400 Bełchatów;</text:p>
        </text:list-item>
        <text:list-item>
          <text:p text:style-name="P52">„Posterunek Policji” należy przez to rozumieć Komisariat Policji w Sulejowie z siedzibą przy ulicy Szkolnej 5, 97-330 Sulejów;</text:p>
        </text:list-item>
        <text:list-item>
          <text:p text:style-name="P53">„Lecznica weterynaryjna” należy przez to rozumieć lecznicę wskazaną przez Gminę Sulejów,<text:line-break/>tj.<text:s/>COLUMBA-VET Gabinet Weterynaryjny lek. wet. Miłosz Kwieciński z siedzibą ul. Piotrkowska 62d,97-330 Sulejów;</text:p>
        </text:list-item>
        <text:list-item>
          <text:p text:style-name="P54">„Gospodarstwo rolne” rozumie się przez to gospodarstwo rolne zapewniające opiekę nad zwierzętami gospodarskimi w Stoczkach 51, Gmina Mniszków – podpisanie stosownej umowy bezzwłoczne po zaistnieniu konieczności opieki nad takimi zwierzętami.</text:p>
        </text:list-item>
        <text:list-item>
          <text:p text:style-name="P55"><text:s/>„Programie” należy przez to rozumieć Program opieki nad zwierzętami bezdomnymi oraz zapobiegania bezdomności zwierząt na terenie gminy Sulejów w 2022<text:s/>roku.</text:p>
        </text:list-item>
      </text:list>
      <text:p text:style-name="P56"><text:span text:style-name="T57">§ 2.<text:s/></text:span><text:span text:style-name="T58">1. Koordynatorem<text:s/></text:span><text:span text:style-name="T59">Programu</text:span><text:span text:style-name="T60"><text:s/>jest Burmistrz Sulejowa, współpracujący ściśle w tym zakresiez organami Inspekcji Weterynaryjnej.</text:span></text:p>
      <text:p text:style-name="P61"><text:span text:style-name="T62">2. Realizatorami<text:s/></text:span><text:span text:style-name="T63">Programu</text:span><text:span text:style-name="T64"><text:s/>są:</text:span></text:p>
      <text:list text:style-name="WWNum2">
        <text:list-item text:start-value="1">
          <text:p text:style-name="P65">Gmina Sulejów – Burmistrz Sulejowa poprzez Miejski Zarząd Komunalny w Sulejowie;</text:p>
        </text:list-item>
        <text:list-item>
          <text:p text:style-name="P66">Schronisko<text:s/>dla zwierząt – na podstawie umowy Miejskiego Zarządu Komunalnego w Sulejowie zawartej z wykonawcą usług;</text:p>
        </text:list-item>
        <text:list-item>
          <text:p text:style-name="P67">Posterunek Policji w Sulejowie, w zakresie egzekwowania przestrzegania przepisów o:</text:p>
        </text:list-item>
      </text:list>
      <text:p text:style-name="P68">a) utrzymaniu czystości i porządku przez właścicieli zwierząt domowych,<text:s/><text:line-break/>b) ochronie zwierząt;</text:p>
      <text:list text:style-name="WWNum2" text:continue-numbering="true">
        <text:list-item>
          <text:p text:style-name="P69">Lecznica weterynaryjna – na podstawie umowy MZK w Sulejowie zawartej z wykonawcą.</text:p>
        </text:list-item>
      </text:list>
      <text:h text:style-name="P70" text:outline-level="2"><text:span text:style-name="T71">Rozdział 2</text:span><text:span text:style-name="T72"><text:s/></text:span><text:span text:style-name="T73"><text:line-break/></text:span><text:span text:style-name="T74">Cel i zadania Programu</text:span></text:h>
      <text:p text:style-name="P75"><text:span text:style-name="T76">§ 3.<text:s/></text:span><text:span text:style-name="T77">1. Celem<text:s/></text:span><text:span text:style-name="T78">Programu j</text:span><text:span text:style-name="T79">est zapobieganie bezdomności zwierząt na terenie gminy Sulejów oraz opieka nad<text:s/></text:span><text:span text:style-name="T80">zwierzętami bezdomnymi.</text:span></text:p>
      <text:p text:style-name="P81"><text:span text:style-name="T82">2. Zadania priorytetowe<text:s/></text:span><text:span text:style-name="T83">Programu</text:span><text:span text:style-name="T84"><text:s/>to:</text:span></text:p>
      <text:list text:style-name="WWNum3">
        <text:list-item text:start-value="1">
          <text:p text:style-name="P85">ograniczanie populacji bezdomnych zwierząt z terenu gminy poprzez sterylizację i kastrację zwierząt umieszczanych w schronisku dla zwierząt oraz poprzez zabiegi<text:s/>kastracji/sterylizacji kotów bezdomnych, w szczególności kotów wolno żyjących poprzez zlecanie ich realizacji Lekarzowi weterynarii, z którym Gmina ma podpisaną umowę;</text:p>
        </text:list-item>
        <text:list-item>
          <text:p text:style-name="P86">odławianie bezdomnych zwierząt z terenu gminy Sulejów i zapewnienie im miejsca w schronisku dla zwierząt, przeprowadzanie koniecznych zabiegów i przekazywanie ich do adopcji;</text:p>
        </text:list-item>
        <text:list-item>
          <text:p text:style-name="P87">sprawowanie opieki nad kotami wolno żyjącymi, w tym, jeżeli zaistnieje taka konieczność - ich dokarmianie;</text:p>
        </text:list-item>
        <text:list-item>
          <text:p text:style-name="P88">poszukiwanie nowych właścicieli dla bezdomnych zwierząt poprzez Gminę i podmioty z nią współpracujące;</text:p>
        </text:list-item>
        <text:list-item>
          <text:p text:style-name="P89">zapewnienie całodobowej opieki weterynaryjnej w przypadkach zdarzeń drogowych z udziałem zwierząt oraz usypianie ślepych miotów;</text:p>
        </text:list-item>
        <text:list-item>
          <text:p text:style-name="P90">zapewnienie miejsca dla zwierząt gospodarskich we wskazanym przez MZK gospodarstwie rolnym;</text:p>
        </text:list-item>
        <text:list-item>
          <text:p text:style-name="P91">edukacja mieszkańców w zakresie przeciwdziałania bezdomności zwierząt, ich adopcji i prawidłowej opieki.</text:p>
        </text:list-item>
      </text:list>
      <text:soft-page-break/>
      <text:h text:style-name="P92" text:outline-level="2"><text:span text:style-name="T93">Rozdział 3</text:span><text:span text:style-name="T94"><text:s/></text:span><text:span text:style-name="T95"><text:line-break/></text:span><text:span text:style-name="T96">Ograniczanie populacji bezdomnych zwierząt</text:span></text:h>
      <text:p text:style-name="P97"><text:span text:style-name="T98">§ 4.<text:s/></text:span><text:span text:style-name="T99">1</text:span><text:span text:style-name="T100">.<text:s/></text:span><text:span text:style-name="T101">Ograniczanie populacji bezdomnych zwierząt poprzez ich sterylizację i kastrację, w</text:span><text:span text:style-name="T102"><text:s/>szczególności psów i kotów- realizowane przez schronisko poprzez obligatoryjne przeprowadzanie zabiegów sterylizacji i kastracji zwierząt przyjętych do schroniska, z wyjątkiem zwierząt, u których istnieją przeciwwskazania do wykonania tych zabiegów, z uwa</text:span><text:span text:style-name="T103">gi na stan zdrowia i/lub wiek. W takich przypadkach, jeśli jest taka możliwość, zabiegi wykonuje się w późniejszym terminie.</text:span></text:p>
      <text:p text:style-name="P104">2. Finansowanie zabiegów sterylizacji i kastracji w Lecznicy weterynaryjnej bezdomnych kotów z terenu gminy, gdy mieszkaniec Gminy<text:s/>wyraża chęć jego adopcji oraz kotów wolno żyjących – we współpracy ze zdeklarowanymi społecznymi opiekunami kotów wolno żyjących.</text:p>
      <text:p text:style-name="P105"><text:span text:style-name="T106">§ 5.<text:s/></text:span><text:span text:style-name="T107">1. Usypianie ślepych miotów może nastąpić wyłącznie przez lekarza weterynarii w lecznicy weterynaryjnej lub w schronisku<text:s/></text:span><text:span text:style-name="T108">wskazanych przez Gminę Sulejów.</text:span></text:p>
      <text:list text:style-name="WWNum4">
        <text:list-item text:start-value="2">
          <text:p text:style-name="P109">Fakt i przyczynę uśpienia ślepych miotów odnotowuje się w ewidencji prowadzonej przez Gminę.</text:p>
        </text:list-item>
        <text:list-item>
          <text:p text:style-name="P110">Zwierzę usypiane musi być traktowane – do ostatniej chwili życia – łagodnie i przyjaźnie, należy zaoszczędzić mu trwogi i<text:s/>dodatkowych udręczeń.</text:p>
        </text:list-item>
      </text:list>
      <text:h text:style-name="P111" text:outline-level="2"><text:span text:style-name="T112">Rozdział 4</text:span><text:span text:style-name="T113"><text:s/></text:span><text:span text:style-name="T114"><text:line-break/></text:span><text:span text:style-name="T115">Opieka nad zwierzętami</text:span></text:h>
      <text:p text:style-name="P116"><text:span text:style-name="T117">§ 6.<text:s/></text:span><text:span text:style-name="T118">1. MZK zapewnia wyłapanym zwierzętom miejsce w Schronisku dla bezdomnych zwierząt w Bełchatowie prowadzonym przez Przedsiębiorstwo Gospodarki Mieszkaniowej Sp. z o.o. przy ulicy Czyżewskiego 7.</text:span></text:p>
      <text:p text:style-name="P119">2. Opieka nad zwierzętami bezdomnymi na terenie gminy odbywa się wg poniższych zasad:</text:p>
      <text:list text:style-name="WWNum5">
        <text:list-item text:start-value="1">
          <text:p text:style-name="P120">bezdomne zwierzęta, przebywające w granicach administracyjnych gminy Sulejów, wyłapywane będą po uprzednim stwierdzeniu takiej konieczności przez pracowników Miejskiego Zarządu Komunalnego w Sulejowie;</text:p>
        </text:list-item>
        <text:list-item>
          <text:p text:style-name="P121">Miejski Zarząd Komunalny wskazuje gospodarstwo rolne w celu zapewnienia miejsca dla zwierząt gospodarskich (Stoczki 51, gm. Mniszków), a następnie w przypadku zaistnienia takiej konieczności podpisuje stosowną umowę z jego Właścicielem.</text:p>
        </text:list-item>
      </text:list>
      <text:p text:style-name="P122"><text:span text:style-name="T123">§ 7.<text:s/></text:span><text:span text:style-name="T124">Sprawowanie opieki nad kotami wolno żyjącymi, w tym ich dokarmianie, jeżeli zaistnieje taka konieczność realizuje Burmistrz Sulejowa poprzez MZK i zapewnienia kotom z terenu gminy Sulejów niezdolnym do samodzielnego bytowania opiekę (popr</text:span><text:span text:style-name="T125">zez prowadzenie spisu Społecznych Opiekunów Kotów i współpracę z nimi, współpracę z lokalnymi Fundacjami na rzecz kotów, opiekę weterynaryjną), a jeżeli to<text:s/></text:span><text:span text:style-name="T126">konieczne, także poprzez zakup suchej karmy do ich dokarmienia (dokarmianie za pośrednictwem Społecz</text:span><text:span text:style-name="T127">nych Opiekunów Kotów). Spis Społecznych Opiekunów Kotów jest prowadzony przez MZK i w jego siedzibie. W w/w Spisie uwzględniane są osoby, które pisemnie zdeklarowały chęć pomocy w ograniczaniu populacji tych zwierząt oraz w dokarmianiu<text:s/></text:span><text:soft-page-break/><text:span text:style-name="T128">kotów, szczególnie w</text:span><text:span text:style-name="T129"><text:s/>okresach zimowych. W roku 2021 było to 7 osób, mających pod opieką łącznie 37 kotów wolnożyjących. Umieszczenie w spisie Społecznych Opiekunów Kotów następuje poprzez wypełnienie zgłoszenia – Załącznik Nr 1a do Załącznika Nr 1 do Uchwały Nr i dostarczenie</text:span><text:span text:style-name="T130"><text:s/>go do siedziby MZK w Sulejowie.</text:span></text:p>
      <text:p text:style-name="P131"><text:span text:style-name="T132">§ 8.<text:s/></text:span><text:span text:style-name="T133">1. Odławianie w sposób humanitarny z terenu gminy zwierząt bezdomnych, w pierwszej kolejności chorych, rannych i poszkodowanych w innych wypadkach losowych lub takich, które stanowią zagrożenie dla mieszkańców, w przyp</text:span><text:span text:style-name="T134">adku zgłoszenia takiej konieczności (przez mieszkańców, Policję, Urząd, MZK) – prowadzone jest przez Schronisko (zgodnie z zawartą pomiędzy MZK w Sulejowie, a Schroniskiem umową) Konieczność odłowienia zgłasza się poprzez informację przekazaną telefoniczni</text:span><text:span text:style-name="T135">e, osobiście, pisemnie do pracownika MZK odpowiedzialnego za realizację Programu, a ten zgodnie z procedurą i umową przekazuje do realizacji Schronisku.</text:span></text:p>
      <text:list text:style-name="WWNum6" text:continue-numbering="true">
        <text:list-item>
          <text:list>
            <text:list-item>
              <text:p text:style-name="P136">Wyłapywanie zwierząt bezdomnych, po wcześniejszej weryfikacji zgłoszenia przez pracownika MZK,<text:s/>prowadzone będzie w sposób ciągły – po przyjęciu zgłoszeń o błąkających się bez opieki zwierzętach, po ustaleniu miejsca przebywania zwierzęcia.</text:p>
            </text:list-item>
            <text:list-item>
              <text:p text:style-name="P137">Zwierzęta umieszczone w Schronisku będą zwracane ich właścicielom po udokumentowaniu przez nich swoich praw<text:s/>właścicielskich do zwierzęcia oraz po uiszczeniu obowiązujących w Schronisku opłat.</text:p>
            </text:list-item>
          </text:list>
        </text:list-item>
      </text:list>
      <text:p text:style-name="P138"><text:span text:style-name="T139">§ 9.<text:s/></text:span><text:span text:style-name="T140">Zwierzęta umieszczone w schronisku, po upływie 14 dni będą poddawane obligatoryjnie zabiegom sterylizacji i kastracji (z wyjątkiem zwierząt, u których istnieją przeciw</text:span><text:span text:style-name="T141">wskazania do wykonania tych zabiegów, z uwagi na stan zdrowia i/lub wiek).</text:span></text:p>
      <text:p text:style-name="P142"><text:span text:style-name="T143">§ 10.<text:s/></text:span><text:span text:style-name="T144">Poszukiwanie nowych właścicieli dla bezdomnych zwierząt realizują:</text:span></text:p>
      <text:list text:style-name="WWNum7" text:continue-numbering="true">
        <text:list-item>
          <text:list>
            <text:list-item>
              <text:p text:style-name="P145">Schronisko poprzez prowadzenie działań zmierzających do pozyskiwania nowych właścicieli i oddawania do adopcji bezdomnych zwierząt osobom zainteresowanym i zdolnym zapewnić im należyte warunki bytowania.</text:p>
            </text:list-item>
            <text:list-item>
              <text:p text:style-name="P146">Urząd Miejski w Sulejowie oraz MZK w Sulejowie, za pomocą dostępnych swoich nośników informacyjnych będzie zachęcać do adopcji zwierząt bezdomnych z terenu gminy.</text:p>
            </text:list-item>
            <text:list-item>
              <text:p text:style-name="P147">Współpraca z organizacjami społecznymi, których statutowym celem działania jest ochrona zwierząt, między innymi w celu poszukiwania domów docelowych lub tymczasowych dla psów i kotów.</text:p>
            </text:list-item>
          </text:list>
        </text:list-item>
      </text:list>
      <text:p text:style-name="P148"><text:span text:style-name="T149">§ 11.<text:s/></text:span><text:span text:style-name="T150">1. MZK w ramach określonych w programie możliwości finansowych<text:s/></text:span><text:span text:style-name="T151">pokrywa koszty uśpienia ślepych miotów, sterylizacji lub kastracji kotów wolno żyjących.</text:span></text:p>
      <text:p text:style-name="P152">2. Określa się następujące zasady finansowania zabiegów, o których mowa w ust. 1:</text:p>
      <text:list text:style-name="WWNum8">
        <text:list-item text:start-value="1">
          <text:p text:style-name="P153">uśpieniu mogą podlegać wyłącznie zwierzęta, które są jeszcze ślepe i nie ma możliwości zapewnienia dla nich właścicieli;</text:p>
        </text:list-item>
        <text:list-item>
          <text:p text:style-name="P154">zabiegi weterynaryjne określone w ust. 1 przeprowadza wyłącznie lekarz weterynarii, na zlecenie Gminy wykonania usług w tym zakresie lub schronisko;</text:p>
        </text:list-item>
      </text:list>
      <text:p text:style-name="P155"><text:span text:style-name="T156">§ 12.<text:s/></text:span><text:span text:style-name="T157">Opieka nad wolno żyjącymi kotami oraz ograniczenie ich<text:s/></text:span><text:span text:style-name="T158">populacji realizowane jest poprzez działania:</text:span></text:p>
      <text:soft-page-break/>
      <text:list text:style-name="WWNum9" text:continue-numbering="true">
        <text:list-item>
          <text:list>
            <text:list-item>
              <text:p text:style-name="P159"><text:span text:style-name="T160">Zobowiązanie Opiekunów społecznych kotów wolno żyjących – Karmiciela kotów (zwanych dalej Opiekunami społecznymi kotów) do odławiania kotów i dostarczania ich do wskazanej przez MZK Lecznicy weterynaryjnej w ce</text:span><text:span text:style-name="T161">lu dokonania zabiegów kastracji lub sterylizacji, po uprzednim zgłoszeniu się takiej osoby i jej zadeklarowaniu pisemnym jako „Społeczny opiekun kotów wolno<text:s/></text:span><text:span text:style-name="T162">żyjących” (Załącznik Nr 1b do Załącznika Nr 1 Uchwały Nr ………). MZK dysponuje 2 klatkami żywo łapkam</text:span><text:span text:style-name="T163">i, które po wcześniejszym pisemnym zgłoszeniu takiej potrzeby przez Opiekuna społecznego kotów wolno żyjących, wypożycza mu na czas odłowienia wskazanego kota wolno żyjącego. Zabiegi chirurgiczne w/w będą się odbywały po uprzednim zaplanowaniu z pracowniki</text:span><text:span text:style-name="T164">em Miejskiego Zarządu Komunalnego w Sulejowie oraz Lekarzem weterynarii, na koszt MZK (w ramach określonych w programie możliwości finansowych).</text:span></text:p>
            </text:list-item>
            <text:list-item>
              <text:p text:style-name="P165">Pomoc w dożywianiu kotów wolno żyjących poprzez nieodpłatne wydawanie suchej karmy Opiekunom społecznym kotów wolno żyjących, którą zakupi MZK. Karma będzie wydawana tylko Opiekunom społecznym kotów, zdeklarowanym w tutejszym MZK, będących mieszkańcami gminy Sulejów i współpracujących z MZK w kwestii sukcesywnej kastracji/sterylizacji tych zwierząt. Opiekun będzie<text:s/>dostawał odpowiednią ilość karmy w stosunku do ilości podopiecznych, tylko wtedy, gdy warunki atmosferyczne będą trudne, tj. gdy temperatura powietrza dla miasta Sulejów spadnie poniżej 0°C. Do obowiązków Opiekuna społecznego kotów należy dokarmianie tych<text:s/>zwierząt w odpowiednim miejscu, o stałych porach. Ma on po każdorazowym posiłku kotów sprzątać resztki jedzenia/karmy. Z uwagi na ograniczoną ilość środków finansowych, limit karmy, podzielony zostanie na podstawie wniosków Społecznych opiekunów kotów wolno żyjących, z uwzględnieniem miejsc masowego występowania kotów wymagających dokarmiania w ramach Programu. Wnioski opiekunów uwzględniane będą do wyczerpania limitu zapasów w całym sezonie zimowym, przy czym za sezon zimowy uznaje się okres od stycznia do<text:s/>marca oraz od listopada do grudnia. Z uwagi na ograniczone fundusze, znaczenie będzie miała kolejność zgłoszeń Opiekunów o potrzebie dokarmienia kotów wolno żyjących.</text:p>
            </text:list-item>
          </text:list>
        </text:list-item>
      </text:list>
      <text:p text:style-name="P166"><text:span text:style-name="T167">§ 13.<text:s/></text:span><text:span text:style-name="T168">Zapewnienie całodobowej opieki weterynaryjnej w przypadku zdarzeń drogowych z udzi</text:span><text:span text:style-name="T169">ałem zwierząt realizowane jest przez <text:s/>COLUMBA-VET Gabinet Weterynaryjny Lek. Wet. Miłosz Kwieciński z siedzibą w Sulejowie przy ulicy Piotrkowskiej 62d.</text:span></text:p>
      <text:p text:style-name="P170"><text:span text:style-name="T171">§ 14. <text:s/></text:span><text:span text:style-name="T172">Zapewnienie opieki zwierzętom gospodarskim bezdomnym będzie realizowane poprzez zawarcie stosown</text:span><text:span text:style-name="T173">ej umowy z gospodarstwem rolniczym – Stoczki 51 w gm. Mniszków. Umowa będzie zawarta bezzwłocznie po zaistnieniu takiej konieczności.</text:span></text:p>
      <text:h text:style-name="P174" text:outline-level="2">Rozdział 5</text:h>
      <text:p text:style-name="P175">Edukacja mieszkańców</text:p>
      <text:p text:style-name="P176"><text:span text:style-name="T177">§ 15.</text:span><text:span text:style-name="T178"><text:s/>Miejski Zarząd Komunalny w Sulejowie w ramach<text:s/></text:span><text:span text:style-name="T179">Programu</text:span><text:span text:style-name="T180"><text:s/>prowadzi działania<text:s/></text:span><text:span text:style-name="T181">edukacyjne polegające na propagowaniu:</text:span></text:p>
      <text:list text:style-name="WWNum10">
        <text:list-item text:start-value="1">
          <text:p text:style-name="P182">Właściwej opieki nad zwierzętami;</text:p>
        </text:list-item>
        <text:list-item>
          <text:p text:style-name="P183">Humanitarnego traktowania zwierząt;</text:p>
        </text:list-item>
        <text:list-item>
          <text:p text:style-name="P184">Potrzebie sterylizacji i kastracji zwierząt;</text:p>
        </text:list-item>
      </text:list>
      <text:list text:style-name="WWNum11">
        <text:list-item text:start-value="4">
          <text:p text:style-name="P185">Adopcji zwierząt bezdomnych;</text:p>
        </text:list-item>
        <text:list-item>
          <text:p text:style-name="P186">Uświadamianie w zakresie obowiązków właścicieli zwierząt<text:s/>domowych, ich odpowiedzialności za posiadane zwierzę względem prawa (egzekwowanie przepisów prawa, w tym lokalnego, pozostaje w zakresie obowiązków Policji).</text:p>
        </text:list-item>
      </text:list>
      <text:h text:style-name="P187" text:outline-level="2"><text:span text:style-name="T188">Rozdział 6</text:span><text:span text:style-name="T189"><text:s/></text:span><text:span text:style-name="T190"><text:line-break/></text:span><text:span text:style-name="T191">Finansowanie Programu</text:span></text:h>
      <text:p text:style-name="P192"><text:span text:style-name="T193">§ 16.<text:s/></text:span><text:span text:style-name="T194">1. Środki finansowe na realizację zadań wynikających z Pro</text:span><text:span text:style-name="T195">gramu zabezpieczone zostaną w całości w budżecie Miejskiego Zarządu Komunalnego w Sulejowie na rok 2022 w kwocie<text:s/></text:span><text:span text:style-name="T196">122 270,00 zł,<text:s/></text:span><text:span text:style-name="T197">w tym:</text:span></text:p>
      <text:list text:style-name="LFO26" text:continue-numbering="true">
        <text:list-item>
          <text:p text:style-name="P198"><text:span text:style-name="T199">odławianie, zapewnianie schroniska (niezbędnej opieki i koniecznych zabiegów) bezdomnym psom i kotom:<text:s/></text:span><text:span text:style-name="T200">106 000,00<text:s/></text:span><text:span text:style-name="T201">zł;</text:span></text:p>
        </text:list-item>
        <text:list-item>
          <text:p text:style-name="P202"><text:span text:style-name="T203">zape</text:span><text:span text:style-name="T204">wnienie całodobowej opieki weterynaryjnej dla zwierząt: poszkodowanych w zdarzeniach drogowych oraz bezdomnych zwierząt z terenu gminy, które takiej opieki wymagają: 13 700,00 zł;</text:span></text:p>
        </text:list-item>
        <text:list-item>
          <text:p text:style-name="P205"><text:span text:style-name="T206">zapewnienie całodobowej opieki w gospodarstwie rolnym dla bezdomnych zwierzą</text:span><text:span text:style-name="T207">t gospodarskich:<text:s/></text:span><text:span text:style-name="T208">300,00<text:s/></text:span><text:span text:style-name="T209">zł;</text:span></text:p>
        </text:list-item>
        <text:list-item>
          <text:p text:style-name="P210"><text:span text:style-name="T211">wykonanie zabiegu kastracji i sterylizacji:<text:s/></text:span><text:span text:style-name="T212">2000,00<text:s/></text:span><text:span text:style-name="T213">zł;</text:span></text:p>
        </text:list-item>
        <text:list-item>
          <text:p text:style-name="P214">zakup suchej karmy dla kotów wolno żyjących: 420,00zł</text:p>
        </text:list-item>
      </text:list>
      <text:p text:style-name="P215"><text:span text:style-name="T216">2. Wydatkowanie środków następować będzie poprzez zawieranie stosownych umów zapewniających realizację<text:s/></text:span><text:span text:style-name="T217">Programu.<text:s/></text:span><text:span text:style-name="T218"><text:s/></text:span></text:p>
      <text:soft-page-break/>
      <text:p text:style-name="P219">Załącznik Nr 1 <text:s/></text:p>
      <text:p text:style-name="P220">do Załącznika Nr 1 do Uchwały Nr XLII/402/2022</text:p>
      <text:p text:style-name="P221">DEKLARACJA KANDYDATA NA SPOŁECZNEGO KARMICIELA KOTÓW WOLNOŻYJĄCYCH W RAMACH PROGRAMU OPIEKI NAD ZWIERZĘTAMI BEZDOMNYMI ORAZ ZAPOBIEGANIA <text:s/>BEZDOMNOŚCI ZWIERZĄT NA TERENIE GMINY SULEJÓW W 2022 R.</text:p>
      <text:list text:style-name="LFO27" text:continue-numbering="true">
        <text:list-item>
          <text:list>
            <text:list-item>
              <text:p text:style-name="P222">Imię i nazwisko<text:s/></text:p>
            </text:list-item>
          </text:list>
        </text:list-item>
      </text:list>
      <text:p text:style-name="P223"><text:tab/></text:p>
      <text:list text:style-name="LFO27" text:continue-numbering="true">
        <text:list-item>
          <text:list>
            <text:list-item>
              <text:p text:style-name="P224">Nr telefonu kontaktowego<text:s/></text:p>
            </text:list-item>
          </text:list>
        </text:list-item>
      </text:list>
      <text:p text:style-name="P225"><text:tab/></text:p>
      <text:list text:style-name="LFO27" text:continue-numbering="true">
        <text:list-item>
          <text:list>
            <text:list-item>
              <text:p text:style-name="P226">Adres zamieszkania<text:s/></text:p>
            </text:list-item>
          </text:list>
        </text:list-item>
      </text:list>
      <text:p text:style-name="P227"><text:tab/></text:p>
      <text:list text:style-name="LFO27" text:continue-numbering="true">
        <text:list-item>
          <text:list>
            <text:list-item>
              <text:p text:style-name="P228">Liczba i płeć kotów wolnożyjących objętych opieką:</text:p>
            </text:list-item>
          </text:list>
        </text:list-item>
      </text:list>
      <text:p text:style-name="P229"><text:tab/></text:p>
      <text:list text:style-name="LFO27" text:continue-numbering="true">
        <text:list-item>
          <text:list>
            <text:list-item>
              <text:p text:style-name="P230">Miejsce przebywania kotów wolnożyjących:</text:p>
            </text:list-item>
          </text:list>
        </text:list-item>
      </text:list>
      <text:p text:style-name="P231"><text:tab/></text:p>
      <text:list text:style-name="LFO27" text:continue-numbering="true">
        <text:list-item>
          <text:list>
            <text:list-item>
              <text:p text:style-name="P232">Forma udzielanej opieki</text:p>
            </text:list-item>
          </text:list>
        </text:list-item>
      </text:list>
      <text:p text:style-name="P233"><text:tab/></text:p>
      <text:list text:style-name="LFO27" text:continue-numbering="true">
        <text:list-item>
          <text:list>
            <text:list-item>
              <text:p text:style-name="P234">Informacja o wykonanych zabiegach:<text:s/>sterylizacja, kastracja, usypianie ślepych miotów</text:p>
            </text:list-item>
          </text:list>
        </text:list-item>
      </text:list>
      <text:p text:style-name="P235"><text:tab/></text:p>
      <text:p text:style-name="P236">ZOBOWIĄZUJĘ SIĘ DO OPIEKI NAD WOLNOŻYJĄCYMI KOTAMI, W TYM ICH DOKARMIANIE, UTRZYMANIE W NALEŻYTEJ CZYSTOŚCI I SCHLUDNOŚCI MIEJSCA DOKARMIANIA, SUKCESYWNEGO DOWOŻENIA ICH NA ZABIEGI WETERYNARYJNE.</text:p>
      <text:p text:style-name="P237">……………….…………………………………….</text:p>
      <text:p text:style-name="P238">Data i podpis kandydata na społecznego karmiciela<text:s/><text:line-break/>kotów wolnożyjących<text:s/></text:p>
      <text:p text:style-name="P239"/>
      <text:soft-page-break/>
      <text:p text:style-name="P240">Klauzula informacyjna RODO</text:p>
      <text:list text:style-name="LFO28" text:continue-numbering="true">
        <text:list-item>
          <text:list>
            <text:list-item>
              <text:p text:style-name="P241">Zgodnie z art. 13 ust. 1 rozporządzenia Parlamentu Europejskiego i Rady (UE) 2016/679 z 27 kwietnia 2016 r. w sprawie ochrony osób fizycznych<text:s/>w związku z przetwarzaniem danych osobowych i w sprawie swobodnego przepływu takich danych oraz uchylenia dyrektywy 95/46/WE (ogólne rozporządzenie o ochronie danych) – dalej: RODO, informujemy, że administratorem Pani/Pana danych osobowych jest Miejski Zarząd Komunalny z siedzibą w Sulejowie przy ul. Koneckiej 46.</text:p>
            </text:list-item>
            <text:list-item>
              <text:p text:style-name="P242">Na podstawie obowiązujących przepisów, wyznaczyliśmy Inspektora Ochrony Danych, z którym można kontaktować się:<text:s/></text:p>
            </text:list-item>
          </text:list>
        </text:list-item>
      </text:list>
      <text:p text:style-name="P243"><text:span text:style-name="T244"></text:span><text:span text:style-name="T245"><text:s/>listownie na adres: Sulejów, ul. Konecka 46</text:span></text:p>
      <text:p text:style-name="P246"><text:span text:style-name="T247"></text:span><text:span text:style-name="T248"><text:s/>przez e-mail: sekretariat@mzk.sul</text:span><text:span text:style-name="T249">ejow.pl</text:span></text:p>
      <text:list text:style-name="LFO28" text:continue-numbering="true">
        <text:list-item>
          <text:list>
            <text:list-item>
              <text:p text:style-name="P250">Dane osobowe pozyskane w związku z zawarciem z Panią/Panem umowy będą przetwarzane w następujących celach:<text:s/></text:p>
            </text:list-item>
          </text:list>
        </text:list-item>
      </text:list>
      <text:p text:style-name="P251"><text:span text:style-name="T252"></text:span><text:span text:style-name="T253"><text:s/>związanych z rozpatrzeniem złożonego przez Panią/Panem wniosku,<text:s/></text:span></text:p>
      <text:p text:style-name="P254"><text:span text:style-name="T255"></text:span><text:span text:style-name="T256"><text:s/>związanych z dochodzeniem ewentualnych roszczeń, odszkodowań, gwarancji</text:span><text:span text:style-name="T257">,<text:s/></text:span></text:p>
      <text:p text:style-name="P258"><text:span text:style-name="T259"></text:span><text:span text:style-name="T260"><text:s/>udzielania odpowiedzi na Pani/Pana pisma, wnioski i skargi,<text:s/></text:span></text:p>
      <text:p text:style-name="P261"><text:span text:style-name="T262"></text:span><text:span text:style-name="T263"><text:s/>udzielania odpowiedzi w toczących się postępowaniach.<text:s/></text:span></text:p>
      <text:list text:style-name="LFO28" text:continue-numbering="true">
        <text:list-item>
          <text:list>
            <text:list-item>
              <text:p text:style-name="P264">Podstawą prawną przetwarzania Pani/Pana danych jest:<text:s/></text:p>
            </text:list-item>
          </text:list>
        </text:list-item>
      </text:list>
      <text:p text:style-name="P265"><text:span text:style-name="T266"></text:span><text:span text:style-name="T267"><text:s/>niezbędność do rozpatrzenia wniosku lub do podjęcia działań na<text:s/></text:span><text:span text:style-name="T268">Pani/Pana żądanie przed rozpatrzeniem wniosku (art. 6 ust. 1 lit. b RODO),<text:s/></text:span></text:p>
      <text:p text:style-name="P269"><text:span text:style-name="T270"></text:span><text:span text:style-name="T271"><text:s/>konieczność wypełnienia obowiązku prawnego ciążącego na administratorze (art. 6 ust. 1 lit. c RODO),<text:s/></text:span></text:p>
      <text:p text:style-name="P272"><text:span text:style-name="T273"></text:span><text:span text:style-name="T274"><text:s/>niezbędność do celów wynikających z prawnie uzasadnionych interesów realiz</text:span><text:span text:style-name="T275">owanych przez administratora (art. 6 ust. 1 lit. f RODO).<text:s/></text:span></text:p>
      <text:list text:style-name="LFO28" text:continue-numbering="true">
        <text:list-item>
          <text:list>
            <text:list-item>
              <text:p text:style-name="P276">Podanie danych osobowych jest dobrowolne, ale niezbędne do rozpatrzenia wniosku.<text:s/></text:p>
            </text:list-item>
            <text:list-item>
              <text:p text:style-name="P277">Pozyskane od Pani/Pana dane osobowe mogą być przekazywane:<text:s/></text:p>
            </text:list-item>
          </text:list>
        </text:list-item>
      </text:list>
      <text:p text:style-name="P278"><text:span text:style-name="T279"><text:s/></text:span><text:span text:style-name="T280"><text:s/>podmiotom przetwarzającym je na nasze zlecenie oraz<text:s/></text:span></text:p>
      <text:p text:style-name="P281"><text:span text:style-name="T282"></text:span><text:span text:style-name="T283"><text:s/>organom lub podmiotom publicznym uprawnionym do uzyskania danych na podstawie obowiązujących przepisów prawa, np. sądom, organom ścigania lub instytucjom państwowym, gdy wystąpią z żądaniem, w oparciu o stosowną podstawę prawną.<text:s/></text:span></text:p>
      <text:list text:style-name="LFO28" text:continue-numbering="true">
        <text:list-item>
          <text:list>
            <text:list-item>
              <text:p text:style-name="P284">Pani/Pana dane nie będą<text:s/>przekazane do państw trzecich.<text:s/></text:p>
            </text:list-item>
            <text:list-item>
              <text:p text:style-name="P285">Okres przetwarzania Pani/Pana danych osobowych jest uzależniony od celu w jakim dane są przetwarzane. Okres, przez który Pani/Pana dane osobowe będą przechowywane jest obliczany w oparciu o następujące kryteria:<text:s/></text:p>
            </text:list-item>
          </text:list>
        </text:list-item>
      </text:list>
      <text:p text:style-name="P286"><text:span text:style-name="T287"></text:span><text:span text:style-name="T288"><text:s/>czasu ob</text:span><text:span text:style-name="T289">owiązywania zezwolenia,<text:s/></text:span></text:p>
      <text:p text:style-name="P290"><text:span text:style-name="T291"></text:span><text:span text:style-name="T292"><text:s/>przepisy prawa, które mogą nas obligować do przetwarzania danych przez określny czas,<text:s/></text:span></text:p>
      <text:p text:style-name="P293"><text:span text:style-name="T294"></text:span><text:span text:style-name="T295"><text:s/>okres, który jest niezbędny do obrony naszych interesów.<text:s/></text:span></text:p>
      <text:list text:style-name="LFO28" text:continue-numbering="true">
        <text:list-item>
          <text:list>
            <text:list-item>
              <text:p text:style-name="P296">Ponadto, informujemy, że ma Pani/Pan prawo do:<text:s/></text:p>
            </text:list-item>
          </text:list>
        </text:list-item>
      </text:list>
      <text:p text:style-name="P297"><text:span text:style-name="T298"></text:span><text:span text:style-name="T299"><text:s/>dostępu do swoich danych osobowy</text:span><text:span text:style-name="T300">ch,<text:s/></text:span></text:p>
      <text:p text:style-name="P301"><text:span text:style-name="T302"></text:span><text:span text:style-name="T303"><text:s/>żądania sprostowania swoich danych osobowych, które są nieprawidłowe oraz uzupełnienia niekompletnych danych osobowych,<text:s/></text:span></text:p>
      <text:p text:style-name="P304"><text:span text:style-name="T305"></text:span><text:span text:style-name="T306"><text:s/>żądania usunięcia swoich danych osobowych, w szczególności w przypadku cofnięcia przez Panią/Pana zgody na przetwarzanie, gdy<text:s/></text:span><text:span text:style-name="T307">nie ma innej podstawy prawnej przetwarzania,<text:s/></text:span></text:p>
      <text:soft-page-break/>
      <text:p text:style-name="P308"><text:span text:style-name="T309"></text:span><text:span text:style-name="T310"><text:s/>żądania ograniczenia przetwarzania swoich danych osobowych,<text:s/></text:span></text:p>
      <text:p text:style-name="P311"><text:span text:style-name="T312"></text:span><text:span text:style-name="T313"><text:s/>wniesienia sprzeciwu wobec przetwarzania swoich danych, ze względu na Pani/Pana szczególną sytuację, w przypadkach, kiedy przetwarzamy Pani/Pana<text:s/></text:span><text:span text:style-name="T314">dane na podstawie naszego prawnie usprawiedliwionego interesu czy też na potrzeby marketingu bezpośredniego,<text:s/></text:span></text:p>
      <text:p text:style-name="P315"><text:span text:style-name="T316"></text:span><text:span text:style-name="T317"><text:s/>przenoszenia swoich danych osobowych,<text:s/></text:span></text:p>
      <text:p text:style-name="P318"><text:span text:style-name="T319"></text:span><text:span text:style-name="T320"><text:s/>wniesienia skargi do organu nadzorczego zajmującego się ochroną danych osobowych, tj. Prezesa Urzędu Oc</text:span><text:span text:style-name="T321">hrony Danych Osobowych.<text:s/></text:span></text:p>
      <text:list text:style-name="LFO28" text:continue-numbering="true">
        <text:list-item>
          <text:list>
            <text:list-item>
              <text:p text:style-name="P322">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text:s/></text:p>
            </text:list-item>
            <text:list-item>
              <text:p text:style-name="P323">Informujemy, że nie korzystamy z systemów służących do<text:s/>zautomatyzowanego podejmowania decyzji.</text:p>
            </text:list-item>
          </text:list>
        </text:list-item>
      </text:list>
      <text:p text:style-name="P324">………………………………………………………</text:p>
      <text:p text:style-name="P325">Podpis wnioskodawcy</text:p>
      <text:soft-page-break/>
      <text:p text:style-name="P326">Załącznik Nr 2 <text:s/></text:p>
      <text:p text:style-name="P327">do Załącznika Nr 1</text:p>
      <text:p text:style-name="P328">do Uchwały Nr XLII/402/2022</text:p>
      <text:p text:style-name="P329">OŚWIADCZENIE DOTYCZĄCE WYKONANIA ZABIEGU WETERYNARYJNEGO W RAMACH PROGRAMU OPIEKI NAD ZWIERZĘTAMI<text:s/>BEZDOMNYMI ORAZ ZAPOBIEGANIA <text:s/>BEZDOMNOŚCI ZWIERZĄT NA TERENIE<text:s/><text:line-break/>GMINY SULEJÓW W 2022 R.</text:p>
      <text:list text:style-name="WWNum13">
        <text:list-item text:start-value="1">
          <text:p text:style-name="P330">Imię i nazwisko właściciela zwierzęcia/Opiekuna społecznego kotów wolnożyjących</text:p>
        </text:list-item>
      </text:list>
      <text:p text:style-name="P331"><text:tab/></text:p>
      <text:list text:style-name="WWNum13" text:continue-numbering="true">
        <text:list-item>
          <text:p text:style-name="P332">Adres zamieszkania właściciela/Opiekuna społecznego kotów wolno żyjących, numer<text:s/>telefonu<text:s/></text:p>
        </text:list-item>
      </text:list>
      <text:p text:style-name="P333"><text:tab/></text:p>
      <text:p text:style-name="P334"><text:tab/></text:p>
      <text:p text:style-name="P335"><text:tab/></text:p>
      <text:list text:style-name="WWNum13" text:continue-numbering="true">
        <text:list-item>
          <text:p text:style-name="P336">Ilość zwierząt zgłoszonych do zabiegu:<text:s/></text:p>
        </text:list-item>
      </text:list>
      <text:p text:style-name="P337"><text:tab/></text:p>
      <text:list text:style-name="WWNum13" text:continue-numbering="true">
        <text:list-item>
          <text:p text:style-name="P338"><text:span text:style-name="T339">Kot/kotka, Pies/sunia</text:span><text:span text:style-name="T340"><text:note text:note-class="footnote" text:id="_ftn0"><text:note-citation>1</text:note-citation><text:note-body><text:p text:style-name="P341"><text:span text:style-name="T342">) Niepotrzebne skreślić</text:span></text:p></text:note-body></text:note></text:span><text:span text:style-name="T343">)</text:span><text:span text:style-name="T344"><text:s/>, imię, maść<text:s/></text:span></text:p>
        </text:list-item>
      </text:list>
      <text:p text:style-name="P345"><text:tab/></text:p>
      <text:p text:style-name="P346"><text:tab/></text:p>
      <text:p text:style-name="P347"><text:tab/></text:p>
      <text:p text:style-name="P348"><text:tab/></text:p>
      <text:list text:style-name="WWNum13" text:continue-numbering="true">
        <text:list-item>
          <text:p text:style-name="P349"><text:span text:style-name="T350">Zwierzę bezdomne/adoptowane/kot wolno żyjący</text:span><text:span text:style-name="T351"><text:note text:note-class="footnote" text:id="_ftn1"><text:note-citation>2</text:note-citation><text:note-body><text:p text:style-name="P352"><text:span text:style-name="T353">) Niepotrzebne skreślić</text:span></text:p></text:note-body></text:note></text:span><text:span text:style-name="T354">)</text:span></text:p>
        </text:list-item>
        <text:list-item>
          <text:p text:style-name="P355">Rodzaj wykonywanego zabiegu: uśpienie ślepego<text:s/>miotu, sterylizacja, kastracja.</text:p>
        </text:list-item>
      </text:list>
      <text:p text:style-name="P356">WYRAŻAM ZGODĘ NA WYKONANIE POWYŻSZEGO ZABIEGU.</text:p>
      <text:p text:style-name="P357">……………………………………………</text:p>
      <text:p text:style-name="P358">Data i podpis właściciela/opiekuna zwierzęcia</text:p>
      <text:p text:style-name="P359"/>
      <text:p text:style-name="P360">Klauzula informacyjna RODO</text:p>
      <text:list text:style-name="LFO30" text:continue-numbering="true">
        <text:list-item>
          <text:p text:style-name="P361">Zgodnie z art. 13 ust. 1 rozporządzenia Parlamentu Europejskiego i Rady (UE)<text:s/>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Miejski Zarząd Komunalny z siedzibą w Sulejowie przy ul. Koneckiej 46.</text:p>
        </text:list-item>
        <text:list-item>
          <text:p text:style-name="P362">Na podstawie obowiązujących przepisów, wyznaczyliśmy Inspektora Ochrony Danych, z którym można kontaktować się:<text:s/></text:p>
        </text:list-item>
      </text:list>
      <text:p text:style-name="P363"><text:span text:style-name="T364"></text:span><text:span text:style-name="T365"><text:s/>listownie na ad</text:span><text:span text:style-name="T366">res: Sulejów, ul. Konecka 46</text:span></text:p>
      <text:p text:style-name="P367"><text:span text:style-name="T368"></text:span><text:span text:style-name="T369"><text:s/>przez e-mail: sekretariat@mzk.sulejow.pl</text:span></text:p>
      <text:list text:style-name="LFO30" text:continue-numbering="true">
        <text:list-item>
          <text:p text:style-name="P370">Dane osobowe pozyskane w związku z zawarciem z Panią/Panem umowy będą przetwarzane w następujących celach:<text:s/></text:p>
        </text:list-item>
      </text:list>
      <text:p text:style-name="P371"><text:span text:style-name="T372"></text:span><text:span text:style-name="T373"><text:s/>związanych z rozpatrzeniem złożonego przez Panią/Panem wniosku,<text:s/></text:span></text:p>
      <text:p text:style-name="P374"><text:span text:style-name="T375"></text:span><text:span text:style-name="T376"><text:s/>związan</text:span><text:span text:style-name="T377">ych z dochodzeniem ewentualnych roszczeń, odszkodowań, gwarancji,<text:s/></text:span></text:p>
      <text:p text:style-name="P378"><text:span text:style-name="T379"></text:span><text:span text:style-name="T380"><text:s/>udzielania odpowiedzi na Pani/Pana pisma, wnioski i skargi,<text:s/></text:span></text:p>
      <text:p text:style-name="P381"><text:span text:style-name="T382"></text:span><text:span text:style-name="T383"><text:s/>udzielania odpowiedzi w toczących się postępowaniach.<text:s/></text:span></text:p>
      <text:list text:style-name="LFO30" text:continue-numbering="true">
        <text:list-item>
          <text:p text:style-name="P384">Podstawą prawną przetwarzania Pani/Pana danych jest:<text:s/></text:p>
        </text:list-item>
      </text:list>
      <text:p text:style-name="P385"><text:span text:style-name="T386"></text:span><text:span text:style-name="T387"><text:s/>niezbędność d</text:span><text:span text:style-name="T388">o rozpatrzenia wniosku lub do podjęcia działań na Pani/Pana żądanie przed rozpatrzeniem wniosku (art. 6 ust. 1 lit. b RODO),<text:s/></text:span></text:p>
      <text:p text:style-name="P389"><text:span text:style-name="T390"></text:span><text:span text:style-name="T391"><text:s/>konieczność wypełnienia obowiązku prawnego ciążącego na administratorze (art. 6 ust. 1 lit. c RODO),<text:s/></text:span></text:p>
      <text:p text:style-name="P392"><text:span text:style-name="T393"></text:span><text:span text:style-name="T394"><text:s/>niezbędność do celów wyn</text:span><text:span text:style-name="T395">ikających z prawnie uzasadnionych interesów realizowanych przez administratora (art. 6 ust. 1 lit. f RODO).<text:s/></text:span></text:p>
      <text:list text:style-name="LFO30" text:continue-numbering="true">
        <text:list-item>
          <text:p text:style-name="P396">Podanie danych osobowych jest dobrowolne, ale niezbędne do rozpatrzenia wniosku.<text:s/></text:p>
        </text:list-item>
        <text:list-item>
          <text:p text:style-name="P397">Pozyskane od Pani/Pana dane osobowe mogą być przekazywane:<text:s/></text:p>
        </text:list-item>
      </text:list>
      <text:p text:style-name="P398"><text:span text:style-name="T399"><text:s/></text:span><text:span text:style-name="T400"><text:s/>po</text:span><text:span text:style-name="T401">dmiotom przetwarzającym je na nasze zlecenie oraz<text:s/></text:span></text:p>
      <text:p text:style-name="P402"><text:span text:style-name="T403"></text:span><text:span text:style-name="T404"><text:s/>organom lub podmiotom publicznym uprawnionym do uzyskania danych na podstawie obowiązujących przepisów prawa, np. sądom, organom ścigania lub instytucjom państwowym, gdy wystąpią z żądaniem, w oparciu o<text:s/></text:span><text:span text:style-name="T405">stosowną podstawę prawną.<text:s/></text:span></text:p>
      <text:list text:style-name="LFO30" text:continue-numbering="true">
        <text:list-item>
          <text:p text:style-name="P406">Pani/Pana dane nie będą przekazane do państw trzecich.<text:s/></text:p>
        </text:list-item>
        <text:list-item>
          <text:p text:style-name="P407">Okres przetwarzania Pani/Pana danych osobowych jest uzależniony od celu w jakim dane są przetwarzane. Okres, przez który Pani/Pana dane osobowe będą przechowywane jest obliczany w oparciu o następujące kryteria:<text:s/></text:p>
        </text:list-item>
      </text:list>
      <text:p text:style-name="P408"><text:span text:style-name="T409"></text:span><text:span text:style-name="T410"><text:s/>czasu obowiązywania zezwolenia,<text:s/></text:span></text:p>
      <text:p text:style-name="P411"><text:span text:style-name="T412"></text:span><text:span text:style-name="T413"><text:s/>przepisy prawa, które mogą nas obligować do przetwarzania danych przez określny czas,<text:s/></text:span></text:p>
      <text:p text:style-name="P414"><text:span text:style-name="T415"></text:span><text:span text:style-name="T416"><text:s/>okres, który jest niezbędny do obrony naszych interesów.<text:s/></text:span></text:p>
      <text:list text:style-name="LFO30" text:continue-numbering="true">
        <text:list-item>
          <text:p text:style-name="P417">Ponadto, informujemy, że ma Pani/Pan prawo do:<text:s/></text:p>
        </text:list-item>
      </text:list>
      <text:p text:style-name="P418"><text:span text:style-name="T419"></text:span><text:span text:style-name="T420"><text:s/>dostępu do swoich danych osobowych,<text:s/></text:span></text:p>
      <text:p text:style-name="P421"><text:span text:style-name="T422"></text:span><text:span text:style-name="T423"><text:s/>żądania sprostowania swoich danych osobowych, które są nieprawidłowe oraz uzupełnienia niekompletnych danych osobowych,<text:s/></text:span></text:p>
      <text:p text:style-name="P424"><text:span text:style-name="T425"></text:span><text:span text:style-name="T426"><text:s/>żądania usunięcia swoich danych osobowych, w szczególności w<text:s/></text:span><text:span text:style-name="T427">przypadku cofnięcia<text:s/></text:span><text:soft-page-break/><text:span text:style-name="T428">przez Panią/Pana zgody na przetwarzanie, gdy nie ma innej podstawy prawnej przetwarzania,<text:s/></text:span></text:p>
      <text:p text:style-name="P429"><text:span text:style-name="T430"></text:span><text:span text:style-name="T431"><text:s/>żądania ograniczenia przetwarzania swoich danych osobowych,<text:s/></text:span></text:p>
      <text:p text:style-name="P432"><text:span text:style-name="T433"></text:span><text:span text:style-name="T434"><text:s/>wniesienia sprzeciwu wobec przetwarzania swoich danych, ze względu na<text:s/></text:span><text:span text:style-name="T435">Pani/Pana szczególną sytuację, w przypadkach, kiedy przetwarzamy Pani/Pana dane na podstawie naszego prawnie usprawiedliwionego interesu czy też na potrzeby marketingu bezpośredniego,<text:s/></text:span></text:p>
      <text:p text:style-name="P436"><text:span text:style-name="T437"></text:span><text:span text:style-name="T438"><text:s/>przenoszenia swoich danych osobowych,<text:s/></text:span></text:p>
      <text:p text:style-name="P439"><text:span text:style-name="T440"></text:span><text:span text:style-name="T441"><text:s/>wniesienia skargi do organu<text:s/></text:span><text:span text:style-name="T442">nadzorczego zajmującego się ochroną danych osobowych, tj. Prezesa Urzędu Ochrony Danych Osobowych.<text:s/></text:span></text:p>
      <text:list text:style-name="LFO30" text:continue-numbering="true">
        <text:list-item>
          <text:p text:style-name="P443">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text:s/></text:p>
        </text:list-item>
        <text:list-item>
          <text:p text:style-name="P444">Informujemy, że nie korzystamy z systemów służących do zautomatyzowanego podejmowania.</text:p>
        </text:list-item>
      </text:list>
      <text:p text:style-name="P445">………………………………………………………</text:p>
      <text:p text:style-name="P446"><text:span text:style-name="T447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0083in" fo:margin-right="0.0881in"/>
      <style:text-properties style:font-name="Times New Roman" style:font-name-asian="Times New Roman" style:font-name-complex="Times New Roman"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0083in" fo:margin-right="0.0881in"/>
      <style:text-properties style:font-name="Times New Roman" style:font-name-asian="Times New Roman"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88in" fo:line-height="110%" fo:margin-left="0.0069in" fo:margin-right="0.086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in" fo:line-height="110%" fo:margin-left="0.118in" fo:margin-right="0.0881in" fo:text-indent="-0.11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margin-right="0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2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I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6" style:display-name="WWNum16">
      <text:list-level-style-number text:level="1" text:style-name="WW_CharLFO16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8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number text:level="1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13in" text:min-label-width="0.125in" text:list-level-position-and-space-mode="label-alignment">
          <style:list-level-label-alignment text:label-followed-by="listtab" fo:margin-left="1.7263in" fo:text-indent="-0.125in"/>
        </style:list-level-properties>
      </text:list-level-style-number>
      <text:list-level-style-number text:level="4" style:num-suffix="." style:num-format="1">
        <style:list-level-properties text:space-before="1.9763in" text:min-label-width="0.25in" text:list-level-position-and-space-mode="label-alignment">
          <style:list-level-label-alignment text:label-followed-by="listtab" fo:margin-left="2.2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63in" text:min-label-width="0.25in" text:list-level-position-and-space-mode="label-alignment">
          <style:list-level-label-alignment text:label-followed-by="listtab" fo:margin-left="2.7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13in" text:min-label-width="0.125in" text:list-level-position-and-space-mode="label-alignment">
          <style:list-level-label-alignment text:label-followed-by="listtab" fo:margin-left="3.2263in" fo:text-indent="-0.125in"/>
        </style:list-level-properties>
      </text:list-level-style-number>
      <text:list-level-style-number text:level="7" style:num-suffix="." style:num-format="1">
        <style:list-level-properties text:space-before="3.4763in" text:min-label-width="0.25in" text:list-level-position-and-space-mode="label-alignment">
          <style:list-level-label-alignment text:label-followed-by="listtab" fo:margin-left="3.7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13in" text:min-label-width="0.125in" text:list-level-position-and-space-mode="label-alignment">
          <style:list-level-label-alignment text:label-followed-by="listtab" fo:margin-left="4.726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83in" fo:margin-left="0.7083in" fo:margin-bottom="0.4916in" fo:margin-right="0.6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63in"/>
      </style:header-style>
      <style:footer-style>
        <style:header-footer-properties style:dynamic-spacing="true" fo:min-height="0.3944in"/>
      </style:footer-style>
    </style:page-layout>
    <style:style style:name="P2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3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header-left>
        <text:p text:style-name="P3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VII/51/2019 z dnia 27 lutego 2019 r.</dc:title>
    <dc:subject>w sprawie przyjęcia „Programu opieki nad zwierzętami bezdomnymi oraz zapobiegania bezdomności zwierząt na terenie gminy Sulejów w^2019 roku”</dc:subject>
    <meta:initial-creator>MKosc</meta:initial-creator>
    <dc:creator>rada</dc:creator>
    <meta:creation-date>2022-01-27T07:02:00Z</meta:creation-date>
    <dc:date>2022-01-27T07:04:00Z</dc:date>
    <meta:print-date>2022-01-10T13:21:00Z</meta:print-date>
    <meta:template xlink:href="Normal" xlink:type="simple"/>
    <meta:editing-cycles>3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7" meta:word-count="3409" meta:character-count="23818" meta:row-count="170" meta:non-whitespace-character-count="20456"/>
  </office:meta>
</office:document-meta>
</file>