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125in" text:list-level-position-and-space-mode="label-alignment">
          <style:list-level-label-alignment text:label-followed-by="listtab" fo:margin-left="1.7263in" fo:text-indent="-0.125in"/>
        </style:list-level-properties>
      </text:list-level-style-number>
      <text:list-level-style-number text:level="4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13in" text:min-label-width="0.125in" text:list-level-position-and-space-mode="label-alignment">
          <style:list-level-label-alignment text:label-followed-by="listtab" fo:margin-left="3.2263in" fo:text-indent="-0.125in"/>
        </style:list-level-properties>
      </text:list-level-style-number>
      <text:list-level-style-number text:level="7" style:num-suffix="." style:num-format="1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13in" text:min-label-width="0.125in" text:list-level-position-and-space-mode="label-alignment">
          <style:list-level-label-alignment text:label-followed-by="listtab" fo:margin-left="4.726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margin-top="0in" fo:margin-bottom="0in" fo:line-height="150%" fo:margin-left="0.0076in" fo:margin-right="0.0868in" fo:text-indent="-0.0076in">
        <style:tab-stops/>
      </style:paragraph-properties>
      <style:text-properties style:font-name="Arial" style:font-name-complex="Arial"/>
    </style:style>
    <style:style style:name="P4" style:parent-style-name="Nagłówek1" style:family="paragraph">
      <style:paragraph-properties fo:margin-top="0in" fo:margin-bottom="0in" fo:line-height="150%" fo:margin-left="0.0076in" fo:margin-right="0.0868in" fo:text-indent="-0.0076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Nagłówek1" style:family="paragraph">
      <style:paragraph-properties fo:margin-top="0in" fo:margin-bottom="0.1666in" fo:line-height="150%" fo:margin-left="0.0076in" fo:margin-right="0.0868in" fo:text-indent="-0.007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3236in" fo:line-height="150%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start" fo:margin-bottom="0.0611in" fo:line-height="150%" fo:margin-left="-0.0104in" fo:margin-right="0.0805in" fo:text-indent="0.6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start" fo:line-height="150%" fo:margin-left="-0.0104in" fo:margin-right="0.0805in" fo:text-indent="0.601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start" fo:margin-bottom="0.0611in" fo:line-height="150%" fo:margin-left="0.2437in" fo:margin-right="0.0805in" fo:text-indent="0.3472in">
        <style:tab-stops>
          <style:tab-stop style:type="left" style:position="0.3472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start" fo:margin-bottom="0.5in" fo:line-height="150%" fo:margin-left="-0.0118in" fo:margin-right="0.0784in" fo:text-indent="0.6027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.1666in" fo:line-height="150%" fo:margin-left="-0.0118in" fo:margin-right="0.0784in" fo:text-indent="3.45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.5in" fo:line-height="150%" fo:margin-left="-0.0118in" fo:margin-right="0.0784in" fo:text-indent="3.4576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alny" style:family="paragraph">
      <style:paragraph-properties fo:break-before="page" fo:line-height="150%"/>
      <style:text-properties fo:hyphenate="true"/>
    </style:style>
    <style:style style:name="P24" style:parent-style-name="Standard" style:family="paragraph">
      <style:paragraph-properties fo:text-align="center" fo:margin-bottom="0.5in" fo:line-height="150%" fo:margin-right="0.0784i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50%" fo:margin-right="0.0465in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line-height="150%" fo:margin-right="0.0465in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break-before="page" fo:line-height="150%"/>
      <style:text-properties style:font-name="Arial" style:font-name-complex="Arial" fo:font-size="12pt" style:font-size-asian="12pt" style:font-size-complex="12pt" fo:hyphenate="true"/>
    </style:style>
    <style:style style:name="P32" style:parent-style-name="Standard" style:family="paragraph">
      <style:paragraph-properties fo:text-align="start" fo:margin-bottom="0in" fo:line-height="150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start" fo:margin-bottom="0in" fo:line-height="150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start" fo:margin-bottom="0.1666in" fo:line-height="150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agłówek1" style:family="paragraph">
      <style:paragraph-properties fo:margin-top="0in" fo:margin-bottom="0.1666in" fo:line-height="150%" fo:margin-left="0.0076in" fo:margin-right="0.0868in" fo:text-indent="-0.0076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start" fo:line-height="150%" fo:margin-left="0in" fo:margin-right="0.0805in" fo:text-inden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start" fo:line-height="150%" fo:margin-left="0in" fo:margin-right="0.0805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.05in" fo:line-height="150%" fo:margin-left="2.2291in" fo:margin-right="2.6951in" fo:text-inden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.05in" fo:line-height="150%" fo:margin-left="2.2291in" fo:margin-right="2.6951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start" fo:margin-bottom="0.05in" fo:line-height="150%" fo:margin-left="0in" fo:margin-right="2.6951in" fo:text-inden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start" fo:line-height="150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start" fo:line-height="150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start" fo:margin-bottom="0.0659in" fo:line-height="150%" fo:margin-left="-0.0104in" fo:margin-right="0.0805in" fo:text-indent="0.236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start" fo:line-height="150%" fo:margin-left="0.2437in" fo:margin-right="0.0805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start" fo:line-height="150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start" fo:line-height="150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start" fo:line-height="150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start" fo:margin-bottom="0in" fo:line-height="150%" fo:margin-left="0.2437in" fo:margin-right="2.0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start" fo:line-height="150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agłówek2" style:family="paragraph">
      <style:paragraph-properties fo:margin-bottom="0.0819in" fo:line-height="150%" fo:margin-left="0.075in" fo:margin-right="0.154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start" fo:margin-bottom="0.0611in" fo:line-height="150%" fo:margin-left="-0.0104in" fo:margin-right="0.0805in" fo:text-indent="0.2368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start" fo:line-height="150%" fo:margin-left="0.2437in" fo:margin-right="0.080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start" fo:line-height="150%" fo:margin-left="0.4583in" fo:text-indent="-0.4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start" fo:line-height="150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agłówek2" style:family="paragraph">
      <style:paragraph-properties fo:margin-bottom="0.0555in" fo:line-height="150%" fo:margin-left="0.075in" fo:margin-right="0.1548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agłówek2" style:family="paragraph">
      <style:paragraph-properties fo:margin-bottom="0.0833in" fo:line-height="150%" fo:margin-left="0in" fo:margin-right="0.1548in" fo:text-inden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start" fo:line-height="150%" fo:margin-left="0.2437in" fo:margin-right="0.08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start" fo:margin-bottom="0.0652in" fo:line-height="150%" fo:margin-left="0.302in" fo:margin-right="0.0805in" fo:text-indent="-0.3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start" fo:line-height="150%" fo:margin-left="0.302in" fo:margin-right="0.0805in" fo:text-indent="-0.3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43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start" fo:margin-bottom="0.059in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start" fo:line-height="150%" fo:margin-left="0.2437in" fo:margin-right="0.0805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60" style:parent-style-name="Standard" style:family="paragraph">
      <style:paragraph-properties fo:text-align="start" fo:line-height="150%" fo:margin-left="0in" fo:margin-right="0.0805in" fo:text-indent="0.2263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64" style:parent-style-name="Standard" style:family="paragraph">
      <style:paragraph-properties fo:text-align="start" fo:line-height="150%" fo:margin-left="0.2437in" fo:margin-right="0.08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start" fo:line-height="150%" fo:margin-left="0in" fo:margin-right="0.080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start" fo:line-height="150%" fo:margin-left="-0.0048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start" fo:line-height="150%" fo:margin-left="0in" fo:margin-right="0.0805in" fo:text-indent="0.2263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77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6" style:parent-style-name="Nagłówek2" style:family="paragraph">
      <style:paragraph-properties fo:line-height="150%" fo:margin-left="0.075in" fo:margin-right="0.1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text-align="start" fo:line-height="150%" fo:margin-left="-0.0104in" fo:margin-right="0.0805in" fo:text-indent="2.6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start" fo:line-height="150%" fo:margin-left="-0.0104in" fo:margin-right="0.0805in" fo:text-indent="-0.0104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start" fo:margin-bottom="0.0625in" fo:line-height="150%" fo:margin-left="0.3229in" fo:margin-right="-0.0208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start" fo:margin-bottom="0.0291in" fo:line-height="150%" fo:margin-left="0.3229in" fo:margin-right="0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start" fo:margin-bottom="0.0291in" fo:line-height="150%" fo:margin-left="0.3333in" fo:margin-right="-0.0104in" fo:text-indent="-0.3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start" fo:line-height="150%" fo:margin-left="0.302in" fo:margin-right="0.0805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start" fo:line-height="150%" fo:margin-left="0.302in" fo:margin-right="0.0805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agłówek2" style:family="paragraph">
      <style:paragraph-properties fo:margin-bottom="0.0854in" fo:line-height="150%" fo:margin-left="0.075in" fo:margin-right="0.1548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start" fo:line-height="150%" fo:margin-left="0.3937in" fo:margin-right="0.0805in" fo:text-indent="-0.3937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start" fo:line-height="150%" fo:margin-left="0.3937in" fo:margin-right="0.0805in" fo:text-indent="-0.3937in">
        <style:tab-stops/>
      </style:paragraph-properties>
    </style:style>
    <style:style style:name="T21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216" style:parent-style-name="Standard" style:family="paragraph">
      <style:paragraph-properties fo:text-align="start" fo:line-height="150%" fo:margin-left="0.3937in" fo:margin-right="0.0805in" fo:text-indent="-0.3937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text-align="start" fo:line-height="150%" fo:margin-left="0.3937in" fo:margin-right="0.0805in" fo:text-indent="-0.3937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text-align="start" fo:line-height="150%" fo:margin-left="0.3937in" fo:margin-right="0.080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text-align="start" fo:margin-bottom="0in" fo:line-height="150%" fo:margin-left="0.3937in" fo:margin-right="-0.0208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start" fo:margin-bottom="0in" fo:line-height="150%" fo:margin-left="0.3937in" fo:margin-right="-0.0208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text-align="start" fo:margin-bottom="0in" fo:line-height="150%" fo:margin-left="0.3937in" fo:margin-right="-0.0208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start" fo:line-height="150%" fo:margin-left="0.3937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start" fo:line-height="150%" fo:margin-left="-0.0104in" fo:margin-right="0.0805in" fo:text-indent="0.2368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paragraph-properties fo:break-before="page" fo:text-align="start" fo:margin-bottom="0.0048in" fo:line-height="150%" fo:margin-left="3.6423in" fo:margin-righ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start" fo:margin-bottom="0.1784in" fo:line-height="150%" fo:margin-left="3.6423in" fo:margin-right="0.25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text-align="center" fo:margin-bottom="0.1784in" fo:line-height="150%" fo:margin-left="0in" fo:margin-right="0.25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38" style:parent-style-name="Textbody" style:family="paragraph">
      <style:paragraph-properties fo:text-align="start" fo:line-height="150%" fo:margin-left="0.75in" fo:text-indent="0in">
        <style:tab-stops>
          <style:tab-stop style:type="left" style:leader-style="dotted" style:leader-text="." style:position="5.3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40" style:parent-style-name="Textbody" style:family="paragraph">
      <style:paragraph-properties fo:text-align="start" fo:line-height="150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42" style:parent-style-name="Textbody" style:family="paragraph">
      <style:paragraph-properties fo:text-align="start" fo:line-height="150%" fo:margin-left="0.75in" fo:text-indent="0in">
        <style:tab-stops>
          <style:tab-stop style:type="left" style:leader-style="dotted" style:leader-text="." style:position="5.3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44" style:parent-style-name="Textbody" style:family="paragraph">
      <style:paragraph-properties fo:text-align="start" fo:line-height="150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46" style:parent-style-name="Textbody" style:family="paragraph">
      <style:paragraph-properties fo:text-align="start" fo:line-height="150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48" style:parent-style-name="Textbody" style:family="paragraph">
      <style:paragraph-properties fo:text-align="start" fo:line-height="150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50" style:parent-style-name="Akapitzlistą" style:family="paragraph">
      <style:paragraph-properties fo:line-height="150%" fo:text-indent="0.2875in">
        <style:tab-stops>
          <style:tab-stop style:type="left" style:leader-style="dotted" style:leader-text="." style:position="5.6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extbody" style:family="paragraph">
      <style:paragraph-properties fo:text-align="start" fo:margin-bottom="0.4166in" fo:line-height="15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53" style:parent-style-name="Textbody" style:family="paragraph">
      <style:paragraph-properties fo:text-align="start" fo:line-height="150%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break-before="page" fo:line-height="150%"/>
      <style:text-properties fo:hyphenate="true"/>
    </style:style>
    <style:style style:name="P25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57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58" style:parent-style-name="Normalny" style:family="paragraph">
      <style:paragraph-properties fo:margin-bottom="0in" fo:line-height="150%"/>
    </style:style>
    <style:style style:name="T25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margin-bottom="0in" fo:line-height="150%"/>
    </style:style>
    <style:style style:name="T26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65" style:parent-style-name="Normalny" style:family="paragraph">
      <style:paragraph-properties fo:margin-bottom="0in" fo:line-height="150%"/>
    </style:style>
    <style:style style:name="T266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" style:parent-style-name="Normalny" style:family="paragraph">
      <style:paragraph-properties fo:margin-bottom="0in" fo:line-height="150%"/>
    </style:style>
    <style:style style:name="T26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150%"/>
    </style:style>
    <style:style style:name="T27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 fo:line-height="150%"/>
    </style:style>
    <style:style style:name="T27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8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9" style:parent-style-name="Normalny" style:family="paragraph">
      <style:paragraph-properties fo:margin-bottom="0in" fo:line-height="150%"/>
    </style:style>
    <style:style style:name="T28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150%"/>
    </style:style>
    <style:style style:name="T28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150%"/>
    </style:style>
    <style:style style:name="T28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9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0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1" style:parent-style-name="Normalny" style:family="paragraph">
      <style:paragraph-properties fo:margin-bottom="0in" fo:line-height="150%"/>
    </style:style>
    <style:style style:name="T29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" style:parent-style-name="Normalny" style:family="paragraph">
      <style:paragraph-properties fo:margin-bottom="0in" fo:line-height="150%"/>
    </style:style>
    <style:style style:name="T29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8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9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00" style:parent-style-name="Normalny" style:family="paragraph">
      <style:paragraph-properties fo:margin-bottom="0in" fo:line-height="150%"/>
    </style:style>
    <style:style style:name="T301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" style:parent-style-name="Normalny" style:family="paragraph">
      <style:paragraph-properties fo:margin-bottom="0in" fo:line-height="150%"/>
    </style:style>
    <style:style style:name="T30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 fo:margin-bottom="0in" fo:line-height="150%"/>
    </style:style>
    <style:style style:name="T308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0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11" style:parent-style-name="Normalny" style:family="paragraph">
      <style:paragraph-properties fo:margin-bottom="0in" fo:line-height="150%"/>
    </style:style>
    <style:style style:name="T31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" style:parent-style-name="Normalny" style:family="paragraph">
      <style:paragraph-properties fo:margin-bottom="0in" fo:line-height="150%"/>
    </style:style>
    <style:style style:name="T31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50%"/>
    </style:style>
    <style:style style:name="T31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margin-bottom="0in" fo:line-height="150%"/>
    </style:style>
    <style:style style:name="T32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margin-bottom="0in" fo:line-height="150%"/>
    </style:style>
    <style:style style:name="T326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9" style:parent-style-name="Normalny" style:family="paragraph">
      <style:paragraph-properties fo:margin-bottom="0in" fo:line-height="150%"/>
    </style:style>
    <style:style style:name="T33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2" style:parent-style-name="Normalny" style:family="paragraph">
      <style:paragraph-properties fo:margin-bottom="0in" fo:line-height="150%"/>
    </style:style>
    <style:style style:name="T33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5" style:parent-style-name="Normalny" style:family="paragraph">
      <style:paragraph-properties fo:widows="2" fo:orphans="2" style:vertical-align="auto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36" style:parent-style-name="Normalny" style:family="paragraph">
      <style:paragraph-properties fo:widows="2" fo:orphans="2" style:vertical-align="auto" fo:margin-bottom="0.3333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37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break-before="page" fo:text-align="start" fo:margin-bottom="0in" fo:line-height="150%" fo:margin-left="0in" fo:margin-right="0in" fo:text-indent="3.44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start" fo:margin-bottom="0.1666in" fo:line-height="150%" fo:margin-left="3.4527in" fo:margin-right="0.2562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fo:text-align="center" fo:margin-bottom="0.1666in" fo:line-height="150%" fo:margin-left="0.1062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start" fo:line-height="150%" fo:margin-left="0.2437in" fo:margin-right="0.0805in" fo:text-indent="0in">
        <style:tab-stops>
          <style:tab-stop style:type="left" style:leader-style="dotted" style:leader-text="." style:position="6.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start" fo:line-height="150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text-align="start" fo:line-height="150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start" fo:line-height="150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text-align="start" fo:line-height="150%" fo:margin-left="0.2437in" fo:margin-right="0.0805in" fo:text-indent="0in">
        <style:tab-stops>
          <style:tab-stop style:type="left" style:leader-style="dotted" style:leader-text="." style:position="6.444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353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text-align="start" fo:line-height="150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text-align="start" fo:line-height="150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text-align="start" fo:line-height="150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text-align="start" fo:line-height="150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start" fo:margin-bottom="0.1062in" fo:line-height="150%" fo:margin-left="0.0069in" fo:margin-right="0.0805in" fo:text-indent="0.2368in" fo:background-color="#FFFFFF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4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365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68" style:parent-style-name="Standard" style:family="paragraph">
      <style:paragraph-properties fo:text-align="start" fo:line-height="150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paragraph-properties fo:text-align="start" fo:margin-bottom="0.4166in" fo:line-height="150%" fo:margin-left="0.0076in" fo:margin-right="0.0784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Standard" style:family="paragraph">
      <style:paragraph-properties fo:text-align="start" fo:margin-bottom="0.0923in" fo:line-height="150%" fo:margin-right="0.0763in"/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start" fo:margin-bottom="0.0923in" fo:line-height="150%" fo:margin-right="0.076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Normalny" style:family="paragraph">
      <style:paragraph-properties fo:break-before="page" fo:line-height="150%"/>
      <style:text-properties fo:hyphenate="true"/>
    </style:style>
    <style:style style:name="P37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75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76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7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9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8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2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83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8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6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8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9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3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9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6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97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98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1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0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0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8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09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10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11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3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1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7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18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19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2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3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2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6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2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9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30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31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3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3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7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38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1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4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4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4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8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4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1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45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5" style:parent-style-name="Akapitzlistą" style:family="paragraph">
      <style:paragraph-properties fo:widows="2" fo:orphans="2" style:vertical-align="auto" fo:margin-bottom="0in" fo:line-height="150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56" style:parent-style-name="Akapitzlistą" style:family="paragraph">
      <style:paragraph-properties fo:margin-bottom="0.4166in" fo:line-height="150%" fo:margin-left="0.1965in" fo:text-indent="-0.2479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UCHWAŁA NR XLIV/416/2022</text:h>
      <text:h text:style-name="P4" text:outline-level="1"><text:span text:style-name="T5">RADY MIEJSKIEJ W SULEJOWIE</text:span></text:h>
      <text:h text:style-name="P6" text:outline-level="1">z dnia 22<text:s/>marca<text:s/>2022 roku</text:h>
      <text:p text:style-name="P7"><text:span text:style-name="T8">w sprawie przyjęcia „Programu opieki nad zwierzętami bezdomnymi oraz zapobiegania bezdomności zwierząt na terenie gminy Sulejów w 2022 roku”</text:span></text:p>
      <text:p text:style-name="P9">Na podstawie art. 18<text:s/>ust. 2 pkt 15, art. 40 ust. 1 ustawy z dnia 8 marca 1990 r. o samorządzie gminnym (t.j. Dz. U. z 2022 r. poz. 559, poz. 583) i art. 11a ustawy z dnia 21 sierpnia <text:s/>1997 r. o ochronie zwierząt (t.j. Dz. U. z 2022 poz. 572), Rada Miejska w Sulejowie uchwala,<text:s/>co następuje:</text:p>
      <text:p text:style-name="P10"><text:span text:style-name="T11">§ <text:s/>1.<text:s/></text:span><text:span text:style-name="T12">Przyjmuje się program opieki nad zwierzętami bezdomnymi oraz zapobiegania bezdomności zwierząt na terenie gminy Sulejów w 2022 roku w brzmieniu określonym w załączniku do uchwały.</text:span></text:p>
      <text:p text:style-name="P13"><text:span text:style-name="T14">§ <text:s/>2.<text:s/></text:span><text:span text:style-name="T15">Wykonanie uchwały powierza się<text:s/></text:span><text:span text:style-name="T16">Burmistrzowi Sulejowa.</text:span></text:p>
      <text:p text:style-name="P17"><text:span text:style-name="T18">§ 3.<text:s/></text:span><text:span text:style-name="T19">Uchwała wchodzi w życie 14 dni po opublikowaniu w Dzienniku Urzędowym Województwa Łódzkiego.</text:span></text:p>
      <text:p text:style-name="P20">Przewodniczący Rady</text:p>
      <text:p text:style-name="P21"><text:span text:style-name="T22">/-/ Bartosz Borkowski</text:span></text:p>
      <text:p text:style-name="P23"/>
      <text:p text:style-name="P24"><text:span text:style-name="T25">Uzasadnienie</text:span></text:p>
      <text:p text:style-name="P26"><text:span text:style-name="T27">W oparciu o art. 11a ustawy o ochronie zwierząt z dnia 21 sierpnia 1997 r.<text:s/></text:span><text:span text:style-name="T28">Rada Gminy obowiązana jest do określenia w drodze uchwały, corocznie do dnia 31 marca, program opieki nad zwierzętami bezdomnymi oraz zapobiegania bezdomności zwierząt. Jest to wypełnienie obowiązku zapewnienia opieki bezdomnym zwierzętom przez gminę, wyni</text:span><text:span text:style-name="T29">kającego z w/w ustawy.</text:span></text:p>
      <text:p text:style-name="P30">Projekt uchwały w sprawie przyjęcia Programu opieki nad zwierzętami bezdomnymi<text:line-break/>oraz zapobiegania bezdomności zwierząt na terenie gminy Sulejów w 2022 roku, został pozytywnie zaopiniowany przez koła łowieckie, Powiatowego Lekarza Weterynarii w Piotrkowie Trybunalskim, a także organizację społeczną działającą na obszarze gminy, której statutowym celem działania jest ochrona zwierząt.</text:p>
      <text:p text:style-name="P31"/>
      <text:p text:style-name="P32">Załącznik Nr 1 do Uchwały Nr XLIV/416/2022</text:p>
      <text:p text:style-name="P33">Rady Miejskiej w Sulejowie<text:s/></text:p>
      <text:p text:style-name="P34">z dnia 22 marca 2022 r.</text:p>
      <text:h text:style-name="P35" text:outline-level="1">Program opieki nad zwierzętami bezdomnymi oraz zapobiegania bezdomności zwierząt na terenie <text:s/>gminy Sulejów w 2022 roku</text:h>
      <text:p text:style-name="P36"><text:span text:style-name="T37">Podstawą prawną podjęcia przez Radę Miejską w Sulejowie uchwały w sprawie<text:s/></text:span><text:span text:style-name="T38">„Programu opieki nad zwierzętami bezdomnymi oraz zapobiegania b</text:span><text:span text:style-name="T39">ezdomności zwierząt na terenie gminy Sulejów w 2022 roku”<text:s/></text:span><text:span text:style-name="T40">zwanego dalej<text:s/></text:span><text:span text:style-name="T41">Programem</text:span><text:span text:style-name="T42"><text:s/>jest art. 11 a ustawy z dnia 21 sierpnia 1997 r. o ochronie zwierząt.</text:span></text:p>
      <text:p text:style-name="P43"><text:span text:style-name="T44">Program</text:span><text:span text:style-name="T45"><text:s/>ma zastosowanie do wszystkich zwierząt domowych, w szczególności psów i kotów, w tym zwierząt wo</text:span><text:span text:style-name="T46">lno żyjących oraz zwierząt gospodarskich. Większość działań określonych w<text:s/></text:span><text:span text:style-name="T47">Programie<text:s/></text:span><text:span text:style-name="T48">dotyczy psów i kotów, ponieważ skala bezdomności tych zwierząt jest największa w całym kraju. Realizacja wszystkich zadań określonych w rozdziale 2 Programu, zmierza do ogr</text:span><text:span text:style-name="T49">aniczenia liczby bezdomnych zwierząt trafiających do Schroniska dla bezdomnych zwierząt.</text:span></text:p>
      <text:p text:style-name="P50"><text:span text:style-name="T51">Rozdział 1</text:span></text:p>
      <text:p text:style-name="P52">Postanowienia ogólne</text:p>
      <text:p text:style-name="P53"><text:span text:style-name="T54">§ 1.<text:s/></text:span><text:span text:style-name="T55">Ilekroć w<text:s/></text:span><text:span text:style-name="T56">Programie</text:span><text:span text:style-name="T57"><text:s/>jest mowa o:</text:span></text:p>
      <text:list text:style-name="WWNum1">
        <text:list-item text:start-value="1">
          <text:p text:style-name="P58">„Programie” należy przez to rozumieć „Program opieki nad zwierzętami bezdomnymi oraz zapobiegania<text:s/>bezdomności zwierząt na terenie gminy Sulejów w 2022 roku”</text:p>
        </text:list-item>
        <text:list-item>
          <text:p text:style-name="P59">„Miejski Zarząd Komunalny lub MZK” należy przez to rozumieć Miejski Zarząd Komunalnyw Sulejowie z siedzibą ul. Konecka 46, 97-330 Sulejów – jednostkę organizacyjną przy pomocy, której<text:s/>Burmistrz Sulejowa wykonuje zadania w zakresie swoich działań ustawowych;</text:p>
        </text:list-item>
        <text:list-item>
          <text:p text:style-name="P60">„Schronisku” należy przez to rozumieć Schronisko wyznaczone przez Gminę Sulejów,<text:line-break/>tj. Przedsiębiorstwo Gospodarki Mieszkaniowej Sp. z o.o. w Bełchatowie z siedzibą ul.<text:s/>Czyżewskiego 7, 97-400 Bełchatów;</text:p>
        </text:list-item>
        <text:list-item>
          <text:p text:style-name="P61">„Posterunek Policji” należy przez to rozumieć Komisariat Policji w Sulejowie z siedzibą przy ulicy Szkolnej 5, 97-330 Sulejów;</text:p>
        </text:list-item>
        <text:list-item>
          <text:p text:style-name="P62">„Lecznica weterynaryjna” należy przez to rozumieć lecznicę wskazaną przez Gminę Sulejów,<text:line-break/>tj. COLUMBA-VET Gabinet Weterynaryjny lek. wet. Miłosz Kwieciński z siedzibą ul. Piotrkowska 62d,97-330 Sulejów;</text:p>
        </text:list-item>
        <text:list-item>
          <text:p text:style-name="P63">„Gospodarstwo rolne” rozumie się przez to gospodarstwo rolne zapewniające opiekę nad zwierzętami gospodarskimi w Stoczkach 51, Gmina Mniszków – podpisanie stosownej umowy bezzwłoczne po zaistnieniu konieczności opieki nad takimi zwierzętami.</text:p>
        </text:list-item>
        <text:list-item>
          <text:p text:style-name="P64"><text:s/>„Programie” należy przez to rozumieć Program opieki nad zwierzętami bezdomnymi oraz zapobiegania bezdomności zwierząt na terenie gminy Sulejów w 2022 roku.</text:p>
        </text:list-item>
      </text:list>
      <text:p text:style-name="P65"><text:span text:style-name="T66">§ 2.<text:s/></text:span><text:span text:style-name="T67">1</text:span><text:span text:style-name="T68">. Koordynatorem<text:s/></text:span><text:span text:style-name="T69">Programu</text:span><text:span text:style-name="T70"><text:s/>jest Burmistrz Sulejowa, współpracujący ściśle w tym zakresie z organami Inspekcji Weterynaryjnej.</text:span></text:p>
      <text:p text:style-name="P71"><text:span text:style-name="T72">2. Realizatorami<text:s/></text:span><text:span text:style-name="T73">Programu</text:span><text:span text:style-name="T74"><text:s/>są:</text:span></text:p>
      <text:list text:style-name="WWNum2">
        <text:list-item text:start-value="1">
          <text:p text:style-name="P75">Gmina Sulejów – Burmistrz Sulejowa poprzez Miejski Zarząd Komunalny w Sulejowie;</text:p>
        </text:list-item>
        <text:list-item>
          <text:p text:style-name="P76">Schronisko dla zwierząt – na podstawie umowy Miejskiego Zarządu Komunalnego w Sulejowie zawartej z wykonawcą usług;</text:p>
        </text:list-item>
        <text:list-item>
          <text:p text:style-name="P77">Posterunek Policji w Sulejowie, w zakresie egzekwowania przestrzegania przepisów o:</text:p>
        </text:list-item>
      </text:list>
      <text:p text:style-name="P78">a) utrzymaniu czystości i porządku przez właścicieli zwierząt domowych,<text:s/><text:line-break/>b) ochronie zwierząt;</text:p>
      <text:list text:style-name="WWNum2" text:continue-numbering="true">
        <text:list-item>
          <text:p text:style-name="P79">Lecznica weterynaryjna – na podstawie umowy MZK w Sulejowie zawartej z wykonawcą.</text:p>
        </text:list-item>
      </text:list>
      <text:h text:style-name="P80" text:outline-level="2"><text:span text:style-name="T81">Rozdział 2</text:span><text:span text:style-name="T82"><text:s/></text:span><text:span text:style-name="T83"><text:line-break/></text:span><text:span text:style-name="T84">Cel i zadania Programu</text:span></text:h>
      <text:p text:style-name="P85"><text:span text:style-name="T86">§ 3.<text:s/></text:span><text:span text:style-name="T87">1. Celem<text:s/></text:span><text:span text:style-name="T88">Programu j</text:span><text:span text:style-name="T89">est zapobieganie bezdomności zwierząt na terenie gminy Sulejów oraz opieka nad<text:s/></text:span><text:span text:style-name="T90">zwierzętami bezdomnymi.</text:span></text:p>
      <text:p text:style-name="P91"><text:span text:style-name="T92">2. Zadania priorytetowe<text:s/></text:span><text:span text:style-name="T93">Programu</text:span><text:span text:style-name="T94"><text:s/>to:</text:span></text:p>
      <text:list text:style-name="WWNum3">
        <text:list-item text:start-value="1">
          <text:p text:style-name="P95">ograniczanie populacji bezdomnych zwierząt z terenu gminy poprzez sterylizację i kastrację zwierząt umieszczanych w schronisku dla zwierząt oraz poprzez zabiegi kastracji/sterylizacji kotów bezdomnych, w szczególności kotów wolno żyjących poprzez zlecanie ich realizacji Lekarzowi weterynarii, z którym Gmina ma podpisaną umowę;</text:p>
        </text:list-item>
        <text:list-item>
          <text:p text:style-name="P96">odławianie bezdomnych zwierząt z terenu gminy Sulejów i zapewnienie im miejsca w schronisku dla zwierząt, przeprowadzanie<text:s/>koniecznych zabiegów i przekazywanie ich do adopcji;</text:p>
        </text:list-item>
        <text:list-item>
          <text:p text:style-name="P97">sprawowanie opieki nad kotami wolno żyjącymi, w tym, jeżeli zaistnieje taka konieczność - ich dokarmianie;</text:p>
        </text:list-item>
        <text:list-item>
          <text:p text:style-name="P98">poszukiwanie nowych właścicieli dla bezdomnych zwierząt poprzez Gminę i podmioty z nią współpracujące;</text:p>
        </text:list-item>
        <text:list-item>
          <text:p text:style-name="P99">zapewnienie całodobowej opieki weterynaryjnej w przypadkach zdarzeń drogowych z udziałem zwierząt oraz usypianie ślepych miotów;</text:p>
        </text:list-item>
        <text:list-item>
          <text:p text:style-name="P100">zapewnienie miejsca dla zwierząt gospodarskich we wskazanym przez MZK gospodarstwie rolnym;</text:p>
        </text:list-item>
        <text:list-item>
          <text:p text:style-name="P101">edukacja mieszkańców w zakresie przeciwdziałania bezdomności zwierząt, ich adopcji i prawidłowej opieki.</text:p>
        </text:list-item>
      </text:list>
      <text:h text:style-name="P102" text:outline-level="2"><text:span text:style-name="T103">Rozdział 3</text:span><text:span text:style-name="T104"><text:s/></text:span><text:span text:style-name="T105"><text:line-break/></text:span><text:span text:style-name="T106">Ograniczanie populacji bezdomnych zwierząt</text:span></text:h>
      <text:p text:style-name="P107"><text:span text:style-name="T108">§ 4.<text:s/></text:span><text:span text:style-name="T109">1</text:span><text:span text:style-name="T110">.<text:s/></text:span><text:span text:style-name="T111">Ograniczanie populacji bezdomnych zwierząt poprzez ich sterylizację i kastrację,<text:s/></text:span><text:span text:style-name="T112"><text:line-break/></text:span><text:span text:style-name="T113">w szczególności psów i<text:s/></text:span><text:span text:style-name="T114">kotów- realizowane przez schronisko poprzez obligatoryjne przeprowadzanie zabiegów sterylizacji i kastracji zwierząt przyjętych do schroniska, z wyjątkiem zwierząt, u których istnieją przeciwwskazania do wykonania tych zabiegów, z uwagi na stan zdrowia i/l</text:span><text:span text:style-name="T115">ub wiek. W takich przypadkach, jeśli jest taka możliwość, zabiegi wykonuje się w późniejszym terminie.</text:span></text:p>
      <text:p text:style-name="P116">2. Finansowanie zabiegów sterylizacji i kastracji w Lecznicy weterynaryjnej bezdomnych kotów z terenu gminy, gdy mieszkaniec Gminy wyraża chęć jego adopcji oraz kotów wolno żyjących – we współpracy ze zdeklarowanymi społecznymi opiekunami kotów wolno żyjących.</text:p>
      <text:p text:style-name="P117"><text:span text:style-name="T118">§ 5.<text:s/></text:span><text:span text:style-name="T119">1. Usypianie ślepych miotów może nastąpić wyłącznie przez lekarza weterynarii w lecznicy weterynaryjnej lub w schronisku wskazanych przez<text:s/></text:span><text:span text:style-name="T120">Gminę Sulejów.</text:span></text:p>
      <text:list text:style-name="WWNum4">
        <text:list-item text:start-value="2">
          <text:p text:style-name="P121">Fakt i przyczynę uśpienia ślepych miotów odnotowuje się w ewidencji prowadzonej przez Gminę.</text:p>
        </text:list-item>
        <text:list-item>
          <text:p text:style-name="P122">Zwierzę usypiane musi być traktowane – do ostatniej chwili życia – łagodnie i przyjaźnie, należy zaoszczędzić mu trwogi i dodatkowych udręczeń.</text:p>
        </text:list-item>
      </text:list>
      <text:h text:style-name="P123" text:outline-level="2"><text:span text:style-name="T124">Rozd</text:span><text:span text:style-name="T125">ział 4</text:span><text:span text:style-name="T126"><text:s/></text:span><text:span text:style-name="T127"><text:line-break/></text:span><text:span text:style-name="T128">Opieka nad zwierzętami</text:span></text:h>
      <text:p text:style-name="P129"><text:span text:style-name="T130">§ 6.<text:s/></text:span><text:span text:style-name="T131">1. MZK zapewnia wyłapanym zwierzętom miejsce w Schronisku dla bezdomnych zwierząt w Bełchatowie prowadzonym przez Przedsiębiorstwo Gospodarki Mieszkaniowej Sp. z o.o. przy ulicy Czyżewskiego 7.</text:span></text:p>
      <text:p text:style-name="P132">2. Opieka nad zwierzętami<text:s/>bezdomnymi na terenie gminy odbywa się wg poniższych zasad:</text:p>
      <text:list text:style-name="WWNum5">
        <text:list-item text:start-value="1">
          <text:p text:style-name="P133">bezdomne zwierzęta, przebywające w granicach administracyjnych gminy Sulejów, wyłapywane będą po uprzednim stwierdzeniu takiej konieczności przez pracowników Miejskiego Zarządu Komunalnego w Sulejowie;</text:p>
        </text:list-item>
        <text:list-item>
          <text:p text:style-name="P134">Miejski Zarząd Komunalny wskazuje gospodarstwo rolne w celu zapewnienia miejsca dla zwierząt gospodarskich (Stoczki 51, gm. Mniszków), a następnie w przypadku zaistnienia takiej konieczności podpisuje stosowną umowę z jego Właścicielem.</text:p>
        </text:list-item>
      </text:list>
      <text:p text:style-name="P135"><text:span text:style-name="T136">§ 7.<text:s/></text:span><text:span text:style-name="T137">Sprawowanie opieki nad kotami wolno żyjącymi, w tym ich dokarmianie, jeżeli zaistnieje taka konieczność realizuje Burmistrz Sulejowa poprzez MZK i zapewnienia kotom z terenu gminy Sulejów niezdolnym do samodzielnego bytowania opiekę (poprzez prowadzenie sp</text:span><text:span text:style-name="T138">isu Społecznych Opiekunów Kotów i współpracę z nimi, współpracę z lokalnymi Fundacjami na rzecz kotów, opiekę weterynaryjną), a jeżeli to<text:s/></text:span><text:span text:style-name="T139">konieczne, także poprzez zakup suchej karmy do ich dokarmienia (dokarmianie za pośrednictwem Społecznych Opiekunów Kot</text:span><text:span text:style-name="T140">ów). Spis Społecznych Opiekunów Kotów jest prowadzony przez MZK i w jego siedzibie. W w/w Spisie uwzględniane są osoby, które pisemnie zdeklarowały chęć pomocy w ograniczaniu populacji tych zwierząt oraz w dokarmianiu kotów, szczególnie w okresach zimowych</text:span><text:span text:style-name="T141">. W roku 2021 było to 7 osób, mających pod opieką łącznie 37 kotów wolnożyjących. Umieszczenie w spisie Społecznych Opiekunów Kotów następuje poprzez wypełnienie zgłoszenia – Załącznik Nr 1 do Załącznika Nr 1 do Uchwały Nr XLIV/416/2022 i dostarczenie go d</text:span><text:span text:style-name="T142">o siedziby MZK w Sulejowie.</text:span></text:p>
      <text:p text:style-name="P143"><text:span text:style-name="T144">§ 8.<text:s/></text:span><text:span text:style-name="T145">1. Odławianie w sposób humanitarny z terenu gminy zwierząt bezdomnych, w pierwszej kolejności chorych, rannych i poszkodowanych w innych wypadkach losowych lub takich, które stanowią zagrożenie dla mieszkańców, w przypadku<text:s/></text:span><text:span text:style-name="T146">zgłoszenia takiej konieczności (przez mieszkańców, Policję, Urząd, MZK) – prowadzone jest przez Schronisko (zgodnie z zawartą pomiędzy MZK w Sulejowie, a Schroniskiem umową) Konieczność odłowienia zgłasza się poprzez informację przekazaną telefonicznie, os</text:span><text:span text:style-name="T147">obiście, pisemnie do pracownika MZK odpowiedzialnego za realizację Programu, a ten zgodnie z procedurą i umową przekazuje do realizacji Schronisku.</text:span></text:p>
      <text:list text:style-name="WWNum6" text:continue-numbering="true">
        <text:list-item>
          <text:list>
            <text:list-item>
              <text:p text:style-name="P148">Wyłapywanie zwierząt bezdomnych, po wcześniejszej weryfikacji zgłoszenia przez pracownika MZK, prowadzone będzie w sposób ciągły – po przyjęciu zgłoszeń o błąkających się bez opieki zwierzętach, po ustaleniu miejsca przebywania zwierzęcia.</text:p>
            </text:list-item>
            <text:list-item>
              <text:p text:style-name="P149">Zwierzęta umieszczone w Schronisku będą zwracane ich właścicielom po udokumentowaniu przez nich swoich praw właścicielskich<text:s/>do zwierzęcia oraz po uiszczeniu obowiązujących w Schronisku opłat.</text:p>
            </text:list-item>
          </text:list>
        </text:list-item>
      </text:list>
      <text:p text:style-name="P150"><text:span text:style-name="T151">§ 9.<text:s/></text:span><text:span text:style-name="T152">Zwierzęta umieszczone w schronisku, po upływie 14 dni będą poddawane obligatoryjnie zabiegom sterylizacji i kastracji (z wyjątkiem zwierząt, u których istnieją przeciwwskazania do wyk</text:span><text:span text:style-name="T153">onania tych zabiegów, z uwagi na stan zdrowia i/lub wiek).</text:span></text:p>
      <text:p text:style-name="P154"><text:span text:style-name="T155">§ 10.<text:s/></text:span><text:span text:style-name="T156">Poszukiwanie nowych właścicieli dla bezdomnych zwierząt realizują:</text:span></text:p>
      <text:list text:style-name="WWNum7" text:continue-numbering="true">
        <text:list-item>
          <text:list>
            <text:list-item>
              <text:p text:style-name="P157">Schronisko poprzez prowadzenie działań zmierzających do pozyskiwania nowych właścicieli i oddawania do adopcji bezdomnych zwierząt osobom zainteresowanym i zdolnym zapewnić im należyte warunki bytowania.</text:p>
            </text:list-item>
            <text:list-item>
              <text:p text:style-name="P158">Urząd Miejski w Sulejowie oraz MZK w Sulejowie, za pomocą dostępnych swoich nośników informacyjnych będzie zachęcać do adopcji zwierząt bezdomnych z terenu gminy.</text:p>
            </text:list-item>
            <text:list-item>
              <text:p text:style-name="P159">Współpraca z<text:s/>organizacjami społecznymi, których statutowym celem działania jest ochrona zwierząt, między innymi w celu poszukiwania domów docelowych lub tymczasowych dla psów i kotów.</text:p>
            </text:list-item>
          </text:list>
        </text:list-item>
      </text:list>
      <text:p text:style-name="P160"><text:span text:style-name="T161">§ 11.<text:s/></text:span><text:span text:style-name="T162">1. Gmina Sulejów w ramach określonych w programie możliwości<text:s/></text:span><text:span text:style-name="T163">finansowych pokrywa koszty uśpienia ślepych miotów, sterylizacji lub kastracji kotów wolno żyjących.</text:span></text:p>
      <text:p text:style-name="P164">2. Określa się następujące zasady finansowania zabiegów, o których mowa w ust. 1:</text:p>
      <text:p text:style-name="P165">1) uśpieniu mogą podlegać wyłącznie zwierzęta, które są jeszcze<text:s/>ślepe i nie ma możliwości zapewnienia dla nich właścicieli;</text:p>
      <text:p text:style-name="P166">2) zabiegi weterynaryjne określone w ust. 1 przeprowadza wyłącznie lekarz weterynarii, na zlecenie Gminy wykonania usług w tym zakresie lub schronisko;</text:p>
      <text:p text:style-name="P167"><text:span text:style-name="T168">§ 12.<text:s/></text:span><text:span text:style-name="T169">Opieka nad wolno żyjącymi kotami oraz<text:s/></text:span><text:span text:style-name="T170">ograniczenie ich populacji realizowane jest poprzez działania:</text:span></text:p>
      <text:list text:style-name="WWNum9" text:continue-numbering="true">
        <text:list-item>
          <text:list>
            <text:list-item>
              <text:p text:style-name="P171"><text:span text:style-name="T172">Zobowiązanie Opiekunów społecznych kotów wolno żyjących – Karmiciela kotów (zwanych dalej Opiekunami społecznymi kotów) do odławiania kotów i dostarczania ich do wskazanej przez MZK Lecznicy we</text:span><text:span text:style-name="T173">terynaryjnej w celu dokonania zabiegów kastracji lub sterylizacji, po uprzednim zgłoszeniu się takiej osoby i jej zadeklarowaniu pisemnym jako „Społeczny opiekun kotów wolno<text:s/></text:span><text:span text:style-name="T174">żyjących” (Załącznik Nr 2 do Załącznika Nr 1 Uchwały Nr XLIV/416/2022). MZK dyspon</text:span><text:span text:style-name="T175">uje 2 klatkami żywo łapkami, które po wcześniejszym pisemnym zgłoszeniu takiej potrzeby przez Opiekuna społecznego kotów wolno żyjących, wypożycza mu na czas odłowienia wskazanego kota wolno żyjącego. Zabiegi chirurgiczne w/w będą się odbywały po uprzednim</text:span><text:span text:style-name="T176"><text:s/>zaplanowaniu z pracownikiem Miejskiego Zarządu Komunalnego w Sulejowie oraz Lekarzem weterynarii, na koszt MZK (w ramach określonych w programie możliwości finansowych).</text:span></text:p>
            </text:list-item>
            <text:list-item>
              <text:p text:style-name="P177">Pomoc w dożywianiu kotów wolno żyjących poprzez nieodpłatne wydawanie suchej karmy Opiekunom społecznym kotów wolno żyjących, którą zakupi MZK. Karma będzie wydawana tylko Opiekunom społecznym kotów, zdeklarowanym w tutejszym MZK, będących mieszkańcami gminy Sulejów i współpracujących z MZK w kwestii sukcesywnej kastracji/sterylizacji tych<text:s/>zwierząt. Opiekun będzie dostawał odpowiednią ilość karmy w stosunku do ilości podopiecznych, tylko wtedy, gdy warunki atmosferyczne będą trudne, tj. gdy temperatura powietrza dla miasta Sulejów spadnie poniżej 0°C. Do obowiązków Opiekuna społecznego kotów należy dokarmianie tych zwierząt w odpowiednim miejscu, o stałych porach. Ma on po każdorazowym posiłku kotów sprzątać resztki jedzenia/karmy. Z uwagi na ograniczoną ilość środków finansowych, limit karmy, podzielony zostanie na podstawie wniosków Społecznych opiekunów kotów wolno żyjących, z uwzględnieniem miejsc masowego występowania kotów wymagających dokarmiania w ramach Programu. Wnioski opiekunów uwzględniane będą do wyczerpania limitu zapasów w całym sezonie zimowym, przy czym za sezon zimowy uznaje się okres od stycznia do marca oraz od listopada do grudnia. Z uwagi na ograniczone fundusze, znaczenie będzie miała kolejność zgłoszeń Opiekunów o potrzebie dokarmienia kotów wolno żyjących.</text:p>
            </text:list-item>
          </text:list>
        </text:list-item>
      </text:list>
      <text:p text:style-name="P178"><text:span text:style-name="T179">§ 13.<text:s/></text:span><text:span text:style-name="T180">Zapewnienie całodobowej opieki weterynaryjnej w przypadk</text:span><text:span text:style-name="T181">u zdarzeń drogowych z udziałem zwierząt realizowane jest przez <text:s/>COLUMBA-VET Gabinet Weterynaryjny Lek. Wet. Miłosz Kwieciński z siedzibą w Sulejowie przy ulicy Piotrkowskiej 62d.</text:span></text:p>
      <text:p text:style-name="P182"><text:span text:style-name="T183">§ 14. <text:s/></text:span><text:span text:style-name="T184">Zapewnienie opieki zwierzętom gospodarskim bezdomnym będzie realizowan</text:span><text:span text:style-name="T185">e poprzez zawarcie stosownej umowy z gospodarstwem rolniczym – Stoczki 51 w gm. Mniszków. Umowa będzie zawarta bezzwłocznie po zaistnieniu takiej konieczności.</text:span></text:p>
      <text:h text:style-name="P186" text:outline-level="2">Rozdział 5</text:h>
      <text:p text:style-name="P187">Edukacja mieszkańców</text:p>
      <text:p text:style-name="P188"><text:span text:style-name="T189">§ 15.</text:span><text:span text:style-name="T190"><text:s/>Miejski Zarząd Komunalny w Sulejowie w ramach<text:s/></text:span><text:span text:style-name="T191">Programu</text:span><text:span text:style-name="T192"><text:s/>prowadzi działania edukacyjne polegające na propagowaniu:</text:span></text:p>
      <text:list text:style-name="WWNum10">
        <text:list-item text:start-value="1">
          <text:p text:style-name="P193">Właściwej opieki nad zwierzętami;</text:p>
        </text:list-item>
        <text:list-item>
          <text:p text:style-name="P194">Humanitarnego traktowania zwierząt;</text:p>
        </text:list-item>
        <text:list-item>
          <text:p text:style-name="P195">Potrzebie sterylizacji i kastracji zwierząt;</text:p>
        </text:list-item>
      </text:list>
      <text:list text:style-name="WWNum11">
        <text:list-item text:start-value="4">
          <text:p text:style-name="P196">Adopcji zwierząt bezdomnych;</text:p>
        </text:list-item>
        <text:list-item>
          <text:p text:style-name="P197">Uświadamianie w zakresie obowiązków właścicieli zwierząt domowych, ich odpowiedzialności za posiadane zwierzę względem prawa (egzekwowanie przepisów prawa, w tym lokalnego, pozostaje w zakresie obowiązków Policji).</text:p>
        </text:list-item>
      </text:list>
      <text:h text:style-name="P198" text:outline-level="2"><text:span text:style-name="T199">Rozdział 6</text:span><text:span text:style-name="T200"><text:s/></text:span><text:span text:style-name="T201"><text:line-break/></text:span><text:span text:style-name="T202">Finansowanie Programu</text:span></text:h>
      <text:p text:style-name="P203"><text:span text:style-name="T204">§ 16.<text:s/></text:span><text:span text:style-name="T205">1. Środki finansowe na realizację zadań wynika</text:span><text:span text:style-name="T206">jących z Programu zabezpieczone zostaną w całości w budżecie Miejskiego Zarządu Komunalnego w Sulejowie na rok 2022 w kwocie<text:s/></text:span><text:span text:style-name="T207">122 270,00 zł,<text:s/></text:span><text:span text:style-name="T208">w tym:</text:span></text:p>
      <text:list text:style-name="LFO25" text:continue-numbering="true">
        <text:list-item>
          <text:p text:style-name="P209"><text:span text:style-name="T210">odławianie, zapewnianie schroniska (niezbędnej opieki i koniecznych zabiegów) bezdomnym<text:s/></text:span><text:span text:style-name="T211">zwierzętom:<text:s/></text:span><text:span text:style-name="T212">105 000,00<text:s/></text:span><text:span text:style-name="T213">zł;</text:span></text:p>
        </text:list-item>
        <text:list-item>
          <text:p text:style-name="P214"><text:span text:style-name="T215">zapewnienie całodobowej opieki weterynaryjnej dla zwierząt: poszkodowanych w zdarzeniach drogowych oraz bezdomnych zwierząt z terenu gminy, które takiej opieki wymagają: 13 700,00 zł;</text:span></text:p>
        </text:list-item>
        <text:list-item>
          <text:p text:style-name="P216"><text:span text:style-name="T217">zapewnienie całodobowej opieki w<text:s/></text:span><text:span text:style-name="T218">gospodarstwie rolnym dla bezdomnych zwierząt gospodarskich:<text:s/></text:span><text:span text:style-name="T219">300,00<text:s/></text:span><text:span text:style-name="T220">zł;</text:span></text:p>
        </text:list-item>
        <text:list-item>
          <text:p text:style-name="P221"><text:span text:style-name="T222">wykonanie zabiegu kastracji i sterylizacji:<text:s/></text:span><text:span text:style-name="T223">2000,00<text:s/></text:span><text:span text:style-name="T224">zł;</text:span></text:p>
        </text:list-item>
        <text:list-item>
          <text:p text:style-name="P225">zakup suchej karmy dla kotów wolno żyjących: 420,00zł</text:p>
        </text:list-item>
        <text:list-item>
          <text:p text:style-name="P226">poszukiwanie właścicieli dla bezdomnych zwierząt: 100,00 zł</text:p>
        </text:list-item>
        <text:list-item>
          <text:p text:style-name="P227">usypianie ślepych miotów: 700,00 zł</text:p>
        </text:list-item>
        <text:list-item>
          <text:p text:style-name="P228">edukacja mieszkańców: 200,00 zł</text:p>
        </text:list-item>
      </text:list>
      <text:p text:style-name="P229"/>
      <text:p text:style-name="P230"><text:span text:style-name="T231">2. Wydatkowanie środków następować będzie poprzez zawieranie stosownych umów zapewniających realizację<text:s/></text:span><text:span text:style-name="T232">Programu.<text:s/></text:span><text:span text:style-name="T233"><text:s/></text:span></text:p>
      <text:p text:style-name="P234">Załącznik Nr 1 <text:s/></text:p>
      <text:p text:style-name="P235">do Załącznika Nr 1<text:s/><text:line-break/>do Uchwały Nr XLIV/416/2022</text:p>
      <text:p text:style-name="P236">DEKLARACJA<text:s/>KANDYDATA NA SPOŁECZNEGO KARMICIELA KOTÓW WOLNOŻYJĄCYCH W RAMACH PROGRAMU OPIEKI NAD ZWIERZĘTAMI BEZDOMNYMI ORAZ ZAPOBIEGANIA <text:s/>BEZDOMNOŚCI ZWIERZĄT NA TERENIE GMINY SULEJÓW W 2022 R.</text:p>
      <text:list text:style-name="LFO26" text:continue-numbering="true">
        <text:list-item>
          <text:list>
            <text:list-item>
              <text:p text:style-name="P237">Imię i nazwisko<text:s/></text:p>
            </text:list-item>
          </text:list>
        </text:list-item>
      </text:list>
      <text:p text:style-name="P238"><text:tab/></text:p>
      <text:list text:style-name="LFO26" text:continue-numbering="true">
        <text:list-item>
          <text:list>
            <text:list-item>
              <text:p text:style-name="P239">Nr telefonu kontaktowego<text:s/></text:p>
            </text:list-item>
          </text:list>
        </text:list-item>
      </text:list>
      <text:p text:style-name="P240"><text:tab/></text:p>
      <text:list text:style-name="LFO26" text:continue-numbering="true">
        <text:list-item>
          <text:list>
            <text:list-item>
              <text:p text:style-name="P241">Adres zamieszkania<text:s/></text:p>
            </text:list-item>
          </text:list>
        </text:list-item>
      </text:list>
      <text:p text:style-name="P242"><text:tab/></text:p>
      <text:list text:style-name="LFO26" text:continue-numbering="true">
        <text:list-item>
          <text:list>
            <text:list-item>
              <text:p text:style-name="P243">Liczba i płeć kotów wolnożyjących objętych opieką:</text:p>
            </text:list-item>
          </text:list>
        </text:list-item>
      </text:list>
      <text:p text:style-name="P244"><text:tab/></text:p>
      <text:list text:style-name="LFO26" text:continue-numbering="true">
        <text:list-item>
          <text:list>
            <text:list-item>
              <text:p text:style-name="P245">Miejsce przebywania kotów wolnożyjących:</text:p>
            </text:list-item>
          </text:list>
        </text:list-item>
      </text:list>
      <text:p text:style-name="P246"><text:tab/></text:p>
      <text:list text:style-name="LFO26" text:continue-numbering="true">
        <text:list-item>
          <text:list>
            <text:list-item>
              <text:p text:style-name="P247">Forma udzielanej opieki</text:p>
            </text:list-item>
          </text:list>
        </text:list-item>
      </text:list>
      <text:p text:style-name="P248"><text:tab/></text:p>
      <text:list text:style-name="LFO26" text:continue-numbering="true">
        <text:list-item>
          <text:list>
            <text:list-item>
              <text:p text:style-name="P249">Informacja o wykonanych zabiegach: sterylizacja, kastracja, usypianie ślepych miotów</text:p>
            </text:list-item>
          </text:list>
        </text:list-item>
      </text:list>
      <text:p text:style-name="P250"><text:tab/></text:p>
      <text:p text:style-name="P251">ZOBOWIĄZUJĘ SIĘ DO OPIEKI NAD WOLNOŻYJĄCYMI KOTAMI,<text:s/>W TYM ICH DOKARMIANIE, UTRZYMANIE W NALEŻYTEJ CZYSTOŚCI I SCHLUDNOŚCI MIEJSCA DOKARMIANIA, SUKCESYWNEGO DOWOŻENIA ICH NA ZABIEGI WETERYNARYJNE.</text:p>
      <text:p text:style-name="P252">……………….…………………………………….</text:p>
      <text:p text:style-name="P253">Data i podpis kandydata na społecznego karmiciela<text:s/><text:line-break/>kotów wolnożyjących<text:s/></text:p>
      <text:p text:style-name="P254"/>
      <text:p text:style-name="P255">Klauzula informacyjna RODO</text:p>
      <text:list text:style-name="LFO27" text:continue-numbering="true">
        <text:list-item>
          <text:list>
            <text:list-item>
              <text:p text:style-name="P256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p>
            </text:list-item>
            <text:list-item>
              <text:p text:style-name="P257">Na podstawie obowiązujących przepisów, wyznaczyliśmy Inspektora Ochrony Danych, z którym można kontaktować się:<text:s/></text:p>
            </text:list-item>
          </text:list>
        </text:list-item>
      </text:list>
      <text:p text:style-name="P258"><text:span text:style-name="T259"></text:span><text:span text:style-name="T260"><text:s/>listownie na adres: Sulejów, ul. Konecka 46</text:span></text:p>
      <text:p text:style-name="P261"><text:span text:style-name="T262"></text:span><text:span text:style-name="T263"><text:s/>przez e-mail: sekretariat@mzk.sulejow.pl</text:span></text:p>
      <text:list text:style-name="LFO27" text:continue-numbering="true">
        <text:list-item>
          <text:list>
            <text:list-item>
              <text:p text:style-name="P264">Dane osobowe pozyskane w związku z zawarciem z Panią/Panem umowy będą przetwarzane w następujących celach:<text:s/></text:p>
            </text:list-item>
          </text:list>
        </text:list-item>
      </text:list>
      <text:p text:style-name="P265"><text:span text:style-name="T266"></text:span><text:span text:style-name="T267"><text:s/>związanych z rozpatrzeniem złożonego przez Panią/Panem wniosku,<text:s/></text:span></text:p>
      <text:p text:style-name="P268"><text:span text:style-name="T269"></text:span><text:span text:style-name="T270"><text:s/>związanych z dochodzeniem ewentualnych roszczeń, odszkodowań, gwarancji,<text:s/></text:span></text:p>
      <text:p text:style-name="P271"><text:span text:style-name="T272"></text:span><text:span text:style-name="T273"><text:s/>udzielania odpowiedzi na Pani/Pana pisma, wnioski i skargi,<text:s/></text:span></text:p>
      <text:p text:style-name="P274"><text:span text:style-name="T275"></text:span><text:span text:style-name="T276"><text:s/>udzielania odpowiedz</text:span><text:span text:style-name="T277">i w toczących się postępowaniach.<text:s/></text:span></text:p>
      <text:list text:style-name="LFO27" text:continue-numbering="true">
        <text:list-item>
          <text:list>
            <text:list-item>
              <text:p text:style-name="P278">Podstawą prawną przetwarzania Pani/Pana danych jest:<text:s/></text:p>
            </text:list-item>
          </text:list>
        </text:list-item>
      </text:list>
      <text:p text:style-name="P279"><text:span text:style-name="T280"></text:span><text:span text:style-name="T281"><text:s/>niezbędność do rozpatrzenia wniosku lub do podjęcia działań na Pani/Pana żądanie przed rozpatrzeniem wniosku (art. 6 ust. 1 lit. b RODO),<text:s/></text:span></text:p>
      <text:p text:style-name="P282"><text:span text:style-name="T283"></text:span><text:span text:style-name="T284"><text:s/>konieczność wypełnienia<text:s/></text:span><text:span text:style-name="T285">obowiązku prawnego ciążącego na administratorze (art. 6 ust. 1 lit. c RODO),<text:s/></text:span></text:p>
      <text:p text:style-name="P286"><text:span text:style-name="T287"></text:span><text:span text:style-name="T288"><text:s/>niezbędność do celów wynikających z prawnie uzasadnionych interesów realizowanych przez administratora (art. 6 ust. 1 lit. f RODO).<text:s/></text:span></text:p>
      <text:list text:style-name="LFO27" text:continue-numbering="true">
        <text:list-item>
          <text:list>
            <text:list-item>
              <text:p text:style-name="P289">Podanie danych osobowych jest dobrowolne, ale niezbędne do rozpatrzenia wniosku.<text:s/></text:p>
            </text:list-item>
            <text:list-item>
              <text:p text:style-name="P290">Pozyskane od Pani/Pana dane osobowe mogą być przekazywane:<text:s/></text:p>
            </text:list-item>
          </text:list>
        </text:list-item>
      </text:list>
      <text:p text:style-name="P291"><text:span text:style-name="T292"><text:s/></text:span><text:span text:style-name="T293"><text:s/>podmiotom przetwarzającym je na nasze zlecenie oraz<text:s/></text:span></text:p>
      <text:p text:style-name="P294"><text:span text:style-name="T295"></text:span><text:span text:style-name="T296"><text:s/>organom lub podmiotom publicznym uprawnionym do uzyskania danych na podstawie obowiązujących przepi</text:span><text:span text:style-name="T297">sów prawa, np. sądom, organom ścigania lub instytucjom państwowym, gdy wystąpią z żądaniem, w oparciu o stosowną podstawę prawną.<text:s/></text:span></text:p>
      <text:list text:style-name="LFO27" text:continue-numbering="true">
        <text:list-item>
          <text:list>
            <text:list-item>
              <text:p text:style-name="P298">Pani/Pana dane nie będą przekazane do państw trzecich.<text:s/></text:p>
            </text:list-item>
            <text:list-item>
              <text:p text:style-name="P299">Okres przetwarzania Pani/Pana danych osobowych jest uzależniony od celu w jakim dane są przetwarzane. Okres, przez który Pani/Pana dane osobowe będą przechowywane jest obliczany w oparciu o następujące kryteria:<text:s/></text:p>
            </text:list-item>
          </text:list>
        </text:list-item>
      </text:list>
      <text:p text:style-name="P300"><text:span text:style-name="T301"></text:span><text:span text:style-name="T302"><text:s/>czasu obowiązywania zezwolenia,<text:s/></text:span></text:p>
      <text:p text:style-name="P303"><text:span text:style-name="T304"></text:span><text:span text:style-name="T305"><text:s/>przepisy prawa, które mogą nas obligować do przetwarzania danych przez okre</text:span><text:span text:style-name="T306">ślny czas,<text:s/></text:span></text:p>
      <text:p text:style-name="P307"><text:span text:style-name="T308"></text:span><text:span text:style-name="T309"><text:s/>okres, który jest niezbędny do obrony naszych interesów.<text:s/></text:span></text:p>
      <text:list text:style-name="LFO27" text:continue-numbering="true">
        <text:list-item>
          <text:list>
            <text:list-item>
              <text:p text:style-name="P310">Ponadto, informujemy, że ma Pani/Pan prawo do:<text:s/></text:p>
            </text:list-item>
          </text:list>
        </text:list-item>
      </text:list>
      <text:p text:style-name="P311"><text:span text:style-name="T312"></text:span><text:span text:style-name="T313"><text:s/>dostępu do swoich danych osobowych,<text:s/></text:span></text:p>
      <text:p text:style-name="P314"><text:span text:style-name="T315"></text:span><text:span text:style-name="T316"><text:s/>żądania sprostowania swoich danych osobowych, które są nieprawidłowe oraz<text:s/></text:span><text:span text:style-name="T317">uzupełnienia niekompletnych danych osobowych,<text:s/></text:span></text:p>
      <text:p text:style-name="P318"><text:span text:style-name="T319"></text:span><text:span text:style-name="T320"><text:s/>żądania usunięcia swoich danych osobowych, w szczególności w przypadku cofnięcia przez Panią/Pana zgody na przetwarzanie, gdy nie ma innej podstawy prawnej przetwarzania,<text:s/></text:span></text:p>
      <text:p text:style-name="P321"><text:span text:style-name="T322"></text:span><text:span text:style-name="T323"><text:s/>żądania ograniczenia przetwarzani</text:span><text:span text:style-name="T324">a swoich danych osobowych,<text:s/></text:span></text:p>
      <text:p text:style-name="P325"><text:span text:style-name="T326"></text:span><text:span text:style-name="T327"><text:s/>wniesienia sprzeciwu wobec przetwarzania swoich danych, ze względu na Pani/Pana szczególną sytuację, w przypadkach, kiedy przetwarzamy Pani/Pana dane na podstawie naszego prawnie usprawiedliwionego interesu czy też na potrzeby</text:span><text:span text:style-name="T328"><text:s/>marketingu bezpośredniego,<text:s/></text:span></text:p>
      <text:p text:style-name="P329"><text:span text:style-name="T330"></text:span><text:span text:style-name="T331"><text:s/>przenoszenia swoich danych osobowych,<text:s/></text:span></text:p>
      <text:p text:style-name="P332"><text:span text:style-name="T333"></text:span><text:span text:style-name="T334"><text:s/>wniesienia skargi do organu nadzorczego zajmującego się ochroną danych osobowych, tj. Prezesa Urzędu Ochrony Danych Osobowych.<text:s/></text:span></text:p>
      <text:list text:style-name="LFO27" text:continue-numbering="true">
        <text:list-item>
          <text:list>
            <text:list-item>
              <text:p text:style-name="P335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<text:s/>poprzez wysłanie oświadczenia o wycofaniu zgody na nasz adres korespondencyjny bądź adres e-mailowy.<text:s/></text:p>
            </text:list-item>
            <text:list-item>
              <text:p text:style-name="P336">Informujemy, że nie korzystamy z systemów służących do zautomatyzowanego podejmowania decyzji.</text:p>
            </text:list-item>
          </text:list>
        </text:list-item>
      </text:list>
      <text:p text:style-name="P337">………………………………………………………</text:p>
      <text:p text:style-name="P338">Podpis wnioskodawcy</text:p>
      <text:p text:style-name="P339">Załącznik Nr 2 <text:s/></text:p>
      <text:p text:style-name="P340">do Załącznika Nr 1 do Uchwały Nr XLIV/416/2022</text:p>
      <text:p text:style-name="P341">OŚWIADCZENIE DOTYCZĄCE WYKONANIA ZABIEGU WETERYNARYJNEGO W RAMACH PROGRAMU OPIEKI NAD ZWIERZĘTAMI BEZDOMNYMI ORAZ ZAPOBIEGANIA <text:s/>BEZDOMNOŚCI ZWIERZĄT NA TERENIE<text:s/><text:line-break/>GMINY SULEJÓW W 2022 R.</text:p>
      <text:list text:style-name="WWNum13">
        <text:list-item text:start-value="1">
          <text:p text:style-name="P342">Imię i nazwisko<text:s/>właściciela zwierzęcia/Opiekuna społecznego kotów wolnożyjących</text:p>
        </text:list-item>
      </text:list>
      <text:p text:style-name="P343"><text:tab/></text:p>
      <text:list text:style-name="WWNum13" text:continue-numbering="true">
        <text:list-item>
          <text:p text:style-name="P344">Adres zamieszkania właściciela/Opiekuna społecznego kotów wolno żyjących, numer telefonu<text:s/></text:p>
        </text:list-item>
      </text:list>
      <text:p text:style-name="P345"><text:tab/></text:p>
      <text:p text:style-name="P346"><text:tab/></text:p>
      <text:p text:style-name="P347"><text:tab/></text:p>
      <text:list text:style-name="WWNum13" text:continue-numbering="true">
        <text:list-item>
          <text:p text:style-name="P348">Ilość zwierząt zgłoszonych do zabiegu:<text:s/></text:p>
        </text:list-item>
      </text:list>
      <text:p text:style-name="P349"><text:tab/></text:p>
      <text:list text:style-name="WWNum13" text:continue-numbering="true">
        <text:list-item>
          <text:p text:style-name="P350"><text:span text:style-name="T351">Kot/kotka, Pies/sunia</text:span><text:span text:style-name="T352"><text:note text:note-class="footnote" text:id="_ftn0"><text:note-citation>1</text:note-citation><text:note-body><text:p text:style-name="P353"><text:span text:style-name="T354">) Niepotrzebne<text:s/></text:span><text:span text:style-name="T355">skreślić</text:span></text:p></text:note-body></text:note></text:span><text:span text:style-name="T356">)</text:span><text:span text:style-name="T357"><text:s/>, imię, maść<text:s/></text:span></text:p>
        </text:list-item>
      </text:list>
      <text:p text:style-name="P358"><text:tab/></text:p>
      <text:p text:style-name="P359"><text:tab/></text:p>
      <text:p text:style-name="P360"><text:tab/></text:p>
      <text:p text:style-name="P361"><text:tab/></text:p>
      <text:list text:style-name="WWNum13" text:continue-numbering="true">
        <text:list-item>
          <text:p text:style-name="P362"><text:span text:style-name="T363">Zwierzę bezdomne/adoptowane/kot wolno żyjący</text:span><text:span text:style-name="T364"><text:note text:note-class="footnote" text:id="_ftn1"><text:note-citation>2</text:note-citation><text:note-body><text:p text:style-name="P365"><text:span text:style-name="T366">) Niepotrzebne skreślić</text:span></text:p></text:note-body></text:note></text:span><text:span text:style-name="T367">)</text:span></text:p>
        </text:list-item>
        <text:list-item>
          <text:p text:style-name="P368">Rodzaj wykonywanego zabiegu: uśpienie ślepego miotu, sterylizacja, kastracja.</text:p>
        </text:list-item>
      </text:list>
      <text:p text:style-name="P369">WYRAŻAM ZGODĘ NA WYKONANIE POWYŻSZEGO ZABIEGU.</text:p>
      <text:p text:style-name="P370">……………………………………………</text:p>
      <text:p text:style-name="P371">Data i podpis właściciela/opiekuna zwierzęcia</text:p>
      <text:p text:style-name="P372"/>
      <text:p text:style-name="P373">Klauzula informacyjna RODO</text:p>
      <text:list text:style-name="LFO29" text:continue-numbering="true">
        <text:list-item>
          <text:p text:style-name="P374">Zgodnie z art. 13 ust. 1 rozporządzenia Parlamentu Europejskiego i Rady (UE) 2016/679 z 27 kwietnia 2016 r. w sprawie ochrony osób fizycznych w związku z<text:s/>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p>
        </text:list-item>
        <text:list-item>
          <text:p text:style-name="P375">Na podstawie obowiązujących przepisów, wyznaczyliśmy Inspektora Ochrony Danych, z którym można kontaktować się:<text:s/></text:p>
        </text:list-item>
      </text:list>
      <text:p text:style-name="P376"><text:span text:style-name="T377"></text:span><text:span text:style-name="T378"><text:s/>listownie na adres: Sulejów, ul. Konecka 46</text:span></text:p>
      <text:p text:style-name="P379"><text:span text:style-name="T380"></text:span><text:span text:style-name="T381"><text:s/>przez e-mail: sekretariat@mzk.sulejow.pl</text:span></text:p>
      <text:list text:style-name="LFO29" text:continue-numbering="true">
        <text:list-item>
          <text:p text:style-name="P382">Dane<text:s/>osobowe pozyskane w związku z zawarciem z Panią/Panem umowy będą przetwarzane w następujących celach:<text:s/></text:p>
        </text:list-item>
      </text:list>
      <text:p text:style-name="P383"><text:span text:style-name="T384"></text:span><text:span text:style-name="T385"><text:s/>związanych z rozpatrzeniem złożonego przez Panią/Panem wniosku,<text:s/></text:span></text:p>
      <text:p text:style-name="P386"><text:span text:style-name="T387"></text:span><text:span text:style-name="T388"><text:s/>związanych z dochodzeniem ewentualnych roszczeń, odszkodowań, gwarancji,<text:s/></text:span></text:p>
      <text:p text:style-name="P389"><text:span text:style-name="T390"></text:span><text:span text:style-name="T391"><text:s/>udzielan</text:span><text:span text:style-name="T392">ia odpowiedzi na Pani/Pana pisma, wnioski i skargi,<text:s/></text:span></text:p>
      <text:p text:style-name="P393"><text:span text:style-name="T394"></text:span><text:span text:style-name="T395"><text:s/>udzielania odpowiedzi w toczących się postępowaniach.<text:s/></text:span></text:p>
      <text:list text:style-name="LFO29" text:continue-numbering="true">
        <text:list-item>
          <text:p text:style-name="P396">Podstawą prawną przetwarzania Pani/Pana danych jest:<text:s/></text:p>
        </text:list-item>
      </text:list>
      <text:p text:style-name="P397"><text:span text:style-name="T398"></text:span><text:span text:style-name="T399"><text:s/>niezbędność do rozpatrzenia wniosku lub do podjęcia działań na Pani/Pana żądanie<text:s/></text:span><text:span text:style-name="T400">przed rozpatrzeniem wniosku (art. 6 ust. 1 lit. b RODO),<text:s/></text:span></text:p>
      <text:p text:style-name="P401"><text:span text:style-name="T402"></text:span><text:span text:style-name="T403"><text:s/>konieczność wypełnienia obowiązku prawnego ciążącego na administratorze (art. 6 ust. 1 lit. c RODO),<text:s/></text:span></text:p>
      <text:p text:style-name="P404"><text:span text:style-name="T405"></text:span><text:span text:style-name="T406"><text:s/>niezbędność do celów wynikających z prawnie uzasadnionych interesów realizowanych przez admi</text:span><text:span text:style-name="T407">nistratora (art. 6 ust. 1 lit. f RODO).<text:s/></text:span></text:p>
      <text:list text:style-name="LFO29" text:continue-numbering="true">
        <text:list-item>
          <text:p text:style-name="P408">Podanie danych osobowych jest dobrowolne, ale niezbędne do rozpatrzenia wniosku.<text:s/></text:p>
        </text:list-item>
        <text:list-item>
          <text:p text:style-name="P409">Pozyskane od Pani/Pana dane osobowe mogą być przekazywane:<text:s/></text:p>
        </text:list-item>
      </text:list>
      <text:p text:style-name="P410"><text:span text:style-name="T411"><text:s/></text:span><text:span text:style-name="T412"><text:s/>podmiotom przetwarzającym je na nasze zlecenie oraz<text:s/></text:span></text:p>
      <text:p text:style-name="P413"><text:span text:style-name="T414"></text:span><text:span text:style-name="T415"><text:s/>organom lub pod</text:span><text:span text:style-name="T416">miotom publicznym uprawnionym do uzyskania danych na podstawie obowiązujących przepisów prawa, np. sądom, organom ścigania lub instytucjom państwowym, gdy wystąpią z żądaniem, w oparciu o stosowną podstawę prawną.<text:s/></text:span></text:p>
      <text:list text:style-name="LFO29" text:continue-numbering="true">
        <text:list-item>
          <text:p text:style-name="P417">Pani/Pana dane nie będą przekazane do państw trzecich.<text:s/></text:p>
        </text:list-item>
        <text:list-item>
          <text:p text:style-name="P418">Okres przetwarzania Pani/Pana danych osobowych jest uzależniony od celu w jakim dane są przetwarzane. Okres, przez który Pani/Pana dane osobowe będą przechowywane jest obliczany w oparciu o następujące kryteria:<text:s/></text:p>
        </text:list-item>
      </text:list>
      <text:p text:style-name="P419"><text:span text:style-name="T420"></text:span><text:span text:style-name="T421"><text:s/>czasu obowiązywania zezwol</text:span><text:span text:style-name="T422">enia,<text:s/></text:span></text:p>
      <text:p text:style-name="P423"><text:span text:style-name="T424"></text:span><text:span text:style-name="T425"><text:s/>przepisy prawa, które mogą nas obligować do przetwarzania danych przez określny czas,<text:s/></text:span></text:p>
      <text:p text:style-name="P426"><text:span text:style-name="T427"></text:span><text:span text:style-name="T428"><text:s/>okres, który jest niezbędny do obrony naszych interesów.<text:s/></text:span></text:p>
      <text:list text:style-name="LFO29" text:continue-numbering="true">
        <text:list-item>
          <text:p text:style-name="P429">Ponadto, informujemy, że ma Pani/Pan prawo do:<text:s/></text:p>
        </text:list-item>
      </text:list>
      <text:p text:style-name="P430"><text:span text:style-name="T431"></text:span><text:span text:style-name="T432"><text:s/>dostępu do swoich danych osobowych,<text:s/></text:span></text:p>
      <text:p text:style-name="P433"><text:span text:style-name="T434"></text:span><text:span text:style-name="T435"><text:s/></text:span><text:span text:style-name="T436">żądania sprostowania swoich danych osobowych, które są nieprawidłowe oraz uzupełnienia niekompletnych danych osobowych,<text:s/></text:span></text:p>
      <text:p text:style-name="P437"><text:span text:style-name="T438"></text:span><text:span text:style-name="T439"><text:s/>żądania usunięcia swoich danych osobowych, w szczególności w przypadku cofnięcia przez Panią/Pana zgody na przetwarzanie, gdy nie ma<text:s/></text:span><text:span text:style-name="T440">innej podstawy prawnej przetwarzania,<text:s/></text:span></text:p>
      <text:p text:style-name="P441"><text:span text:style-name="T442"></text:span><text:span text:style-name="T443"><text:s/>żądania ograniczenia przetwarzania swoich danych osobowych,<text:s/></text:span></text:p>
      <text:p text:style-name="P444"><text:span text:style-name="T445"></text:span><text:span text:style-name="T446"><text:s/>wniesienia sprzeciwu wobec przetwarzania swoich danych, ze względu na Pani/Pana szczególną sytuację, w przypadkach, kiedy przetwarzamy Pani/Pana dane na</text:span><text:span text:style-name="T447"><text:s/>podstawie naszego prawnie usprawiedliwionego interesu czy też na potrzeby marketingu bezpośredniego,<text:s/></text:span></text:p>
      <text:p text:style-name="P448"><text:span text:style-name="T449"></text:span><text:span text:style-name="T450"><text:s/>przenoszenia swoich danych osobowych,<text:s/></text:span></text:p>
      <text:p text:style-name="P451"><text:span text:style-name="T452"></text:span><text:span text:style-name="T453"><text:s/>wniesienia skargi do organu nadzorczego zajmującego się ochroną danych osobowych, tj. Prezesa Urzędu Ochrony D</text:span><text:span text:style-name="T454">anych Osobowych.<text:s/></text:span></text:p>
      <text:list text:style-name="LFO29" text:continue-numbering="true">
        <text:list-item>
          <text:p text:style-name="P455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text:s/></text:p>
        </text:list-item>
        <text:list-item>
          <text:p text:style-name="P456">Informujemy, że nie korzystamy z systemów służących do zautomatyzowanego podejmowania.</text:p>
        </text:list-item>
      </text:list>
      <text:p text:style-name="P457">………………………………………………………</text:p>
      <text:p text:style-name="P458"><text:span text:style-name="T459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125in" text:list-level-position-and-space-mode="label-alignment">
          <style:list-level-label-alignment text:label-followed-by="listtab" fo:margin-left="1.7263in" fo:text-indent="-0.125in"/>
        </style:list-level-properties>
      </text:list-level-style-number>
      <text:list-level-style-number text:level="4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13in" text:min-label-width="0.125in" text:list-level-position-and-space-mode="label-alignment">
          <style:list-level-label-alignment text:label-followed-by="listtab" fo:margin-left="3.2263in" fo:text-indent="-0.125in"/>
        </style:list-level-properties>
      </text:list-level-style-number>
      <text:list-level-style-number text:level="7" style:num-suffix="." style:num-format="1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13in" text:min-label-width="0.125in" text:list-level-position-and-space-mode="label-alignment">
          <style:list-level-label-alignment text:label-followed-by="listtab" fo:margin-left="4.726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3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header-left>
        <text:p text:style-name="P3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subject>w sprawie przyjęcia „Programu opieki nad zwierzętami bezdomnymi oraz zapobiegania bezdomności zwierząt na terenie gminy Sulejów w^2019 roku”</dc:subject>
    <meta:initial-creator>MKosc</meta:initial-creator>
    <dc:creator>rada</dc:creator>
    <meta:creation-date>2022-03-23T08:04:00Z</meta:creation-date>
    <dc:date>2022-03-23T08:45:00Z</dc:date>
    <meta:print-date>2022-01-10T13:21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539" meta:character-count="24727" meta:row-count="176" meta:non-whitespace-character-count="21237"/>
  </office:meta>
</office:document-meta>
</file>