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666in" fo:line-height="150%"/>
    </style:style>
    <style:style style:name="T2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Arial" style:font-name-asian="Times New Roman" style:language-asian="pl" style:country-asian="PL"/>
    </style:style>
    <style:style style:name="T6" style:parent-style-name="Domyślnaczcionkaakapitu" style:family="text">
      <style:text-properties style:font-name="Arial" style:font-name-asian="Times New Roman" style:language-asian="pl" style:country-asian="PL"/>
    </style:style>
    <style:style style:name="P7" style:parent-style-name="Standard" style:family="paragraph">
      <style:paragraph-properties fo:margin-bottom="0.1666in" fo:line-height="150%"/>
    </style:style>
    <style:style style:name="T8" style:parent-style-name="Domyślnaczcionkaakapitu" style:family="text">
      <style:text-properties style:font-name="Arial" style:font-name-asian="Times New Roman" fo:font-weight="bold" style:font-weight-asian="bold" style:font-weight-complex="bold" style:language-asian="pl" style:country-asian="PL"/>
    </style:style>
    <style:style style:name="P9" style:parent-style-name="Standard" style:family="paragraph">
      <style:paragraph-properties fo:margin-bottom="0.1666in" fo:line-height="150%"/>
    </style:style>
    <style:style style:name="T10" style:parent-style-name="Domyślnaczcionkaakapitu" style:family="text">
      <style:text-properties style:font-name="Arial" style:font-name-asian="Times New Roman" style:language-asian="pl" style:country-asian="PL"/>
    </style:style>
    <style:style style:name="T11" style:parent-style-name="Domyślnaczcionkaakapitu" style:family="text">
      <style:text-properties style:font-name="Arial" style:font-name-asian="Times New Roman" style:language-asian="pl" style:country-asian="P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style:font-name-asian="Times New Roman" style:language-asian="pl" style:country-asian="PL"/>
    </style:style>
    <style:style style:name="T16" style:parent-style-name="Domyślnaczcionkaakapitu" style:family="text">
      <style:text-properties style:font-name="Arial" style:font-name-asian="Times New Roman" style:language-asian="pl" style:country-asian="PL"/>
    </style:style>
    <style:style style:name="P17" style:parent-style-name="Standard" style:family="paragraph">
      <style:paragraph-properties fo:margin-bottom="0.3333in" fo:line-height="150%"/>
    </style:style>
    <style:style style:name="T18" style:parent-style-name="Domyślnaczcionkaakapitu" style:family="text">
      <style:text-properties style:font-name="Arial" style:font-name-asian="Times New Roman" style:language-asian="pl" style:country-asian="PL"/>
    </style:style>
    <style:style style:name="T19" style:parent-style-name="Domyślnaczcionkaakapitu" style:family="text">
      <style:text-properties style:font-name="Arial" style:language-asian="pl" style:country-asian="PL"/>
    </style:style>
    <style:style style:name="T20" style:parent-style-name="Domyślnaczcionkaakapitu" style:family="text">
      <style:text-properties style:font-name="Arial" style:font-name-asian="Times New Roman" style:language-asian="pl" style:country-asian="PL"/>
    </style:style>
    <style:style style:name="T21" style:parent-style-name="Domyślnaczcionkaakapitu" style:family="text">
      <style:text-properties style:font-name="Arial" style:font-name-asian="Times New Roman" style:language-asian="pl" style:country-asian="PL"/>
    </style:style>
    <style:style style:name="T22" style:parent-style-name="Domyślnaczcionkaakapitu" style:family="text">
      <style:text-properties style:font-name="Arial" style:font-name-asian="Times New Roman" style:language-asian="pl" style:country-asian="PL"/>
    </style:style>
    <style:style style:name="T23" style:parent-style-name="Domyślnaczcionkaakapitu" style:family="text">
      <style:text-properties style:font-name="Arial" style:font-name-asian="Times New Roman" style:language-asian="pl" style:country-asian="PL"/>
    </style:style>
    <style:style style:name="T24" style:parent-style-name="Domyślnaczcionkaakapitu" style:family="text">
      <style:text-properties style:font-name="Arial" style:font-name-asian="Times New Roman" style:language-asian="pl" style:country-asian="PL"/>
    </style:style>
    <style:style style:name="T25" style:parent-style-name="Domyślnaczcionkaakapitu" style:family="text">
      <style:text-properties style:font-name="Arial" style:font-name-asian="Times New Roman" style:language-asian="pl" style:country-asian="PL"/>
    </style:style>
    <style:style style:name="P26" style:parent-style-name="Standard" style:family="paragraph">
      <style:paragraph-properties fo:text-align="center" fo:margin-bottom="0.1666in" fo:line-height="150%" fo:text-indent="2.6583in"/>
      <style:text-properties style:font-name="Arial" style:font-name-asian="Times New Roman" style:language-asian="pl" style:country-asian="PL"/>
    </style:style>
    <style:style style:name="P27" style:parent-style-name="Standard" style:family="paragraph">
      <style:paragraph-properties fo:text-align="center" fo:line-height="150%" fo:text-indent="2.6583in"/>
      <style:text-properties style:font-name="Arial" style:font-name-asian="Times New Roman" style:language-asian="pl" style:country-asian="PL"/>
    </style:style>
    <style:style style:name="P28" style:parent-style-name="Normalny" style:family="paragraph">
      <style:paragraph-properties fo:break-before="page"/>
      <style:text-properties fo:hyphenate="true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margin-bottom="0.1666in" fo:line-height="150%"/>
      <style:text-properties style:font-name="Arial"/>
    </style:style>
    <style:style style:name="P32" style:parent-style-name="Standard" style:family="paragraph">
      <style:paragraph-properties fo:margin-bottom="0.1666in" fo:line-height="150%"/>
    </style:style>
    <style:style style:name="T33" style:parent-style-name="Domyślnaczcionkaakapitu" style:family="text">
      <style:text-properties style:font-name="Arial" style:font-name-asian="Times New Roman" style:language-asian="pl" style:country-asian="PL"/>
    </style:style>
    <style:style style:name="T34" style:parent-style-name="Domyślnaczcionkaakapitu" style:family="text">
      <style:text-properties style:font-name="Arial" style:font-name-asian="Times New Roman" style:language-asian="pl" style:country-asian="PL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Times New Roman" style:language-asian="pl" style:country-asian="PL"/>
    </style:style>
    <style:style style:name="T37" style:parent-style-name="Domyślnaczcionkaakapitu" style:family="text">
      <style:text-properties style:font-name="Arial" style:font-name-asian="Times New Roman" style:language-asian="pl" style:country-asian="PL"/>
    </style:style>
    <style:style style:name="T38" style:parent-style-name="Domyślnaczcionkaakapitu" style:family="text">
      <style:text-properties style:font-name="Arial" style:font-name-asian="Times New Roman" style:language-asian="pl" style:country-asian="PL"/>
    </style:style>
    <style:style style:name="P39" style:parent-style-name="Standard" style:family="paragraph">
      <style:paragraph-properties fo:line-height="150%"/>
      <style:text-properties style:font-name="Arial" style:font-name-asian="Times New Roman" style:language-asian="pl" style:country-asian="PL"/>
    </style:style>
    <style:style style:name="P40" style:parent-style-name="Standard" style:family="paragraph">
      <style:paragraph-properties fo:line-height="150%"/>
      <style:text-properties style:font-name="Arial" style:font-name-asian="Times New Roman" style:language-asian="pl" style:country-asian="PL"/>
    </style:style>
    <style:style style:name="P41" style:parent-style-name="Standard" style:family="paragraph">
      <style:paragraph-properties fo:line-height="150%"/>
      <style:text-properties style:font-name="Arial" style:font-name-asian="Times New Roman" style:language-asian="pl" style:country-asian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asian="Times New Roman" style:language-asian="pl" style:country-asian="PL"/>
    </style:style>
    <style:style style:name="T44" style:parent-style-name="Domyślnaczcionkaakapitu" style:family="text">
      <style:text-properties style:font-name="Arial" style:font-name-asian="Times New Roman" style:language-asian="pl" style:country-asian="PL"/>
    </style:style>
    <style:style style:name="T45" style:parent-style-name="Domyślnaczcionkaakapitu" style:family="text">
      <style:text-properties style:font-name="Arial" style:font-name-asian="Times New Roman" style:language-asian="pl" style:country-asian="PL"/>
    </style:style>
    <style:style style:name="T46" style:parent-style-name="Domyślnaczcionkaakapitu" style:family="text">
      <style:text-properties style:font-name="Arial" style:font-name-asian="Times New Roman" style:language-asian="pl" style:country-asian="PL"/>
    </style:style>
    <style:style style:name="T47" style:parent-style-name="Domyślnaczcionkaakapitu" style:family="text">
      <style:text-properties style:font-name="Aria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asian="Times New Roman" style:language-asian="pl" style:country-asian="PL"/>
    </style:style>
    <style:style style:name="T50" style:parent-style-name="Domyślnaczcionkaakapitu" style:family="text">
      <style:text-properties style:font-name="Arial" style:font-name-asian="Times New Roman" style:language-asian="pl" style:country-asian="PL"/>
    </style:style>
    <style:style style:name="T51" style:parent-style-name="Domyślnaczcionkaakapitu" style:family="text">
      <style:text-properties style:font-name="Arial" style:font-name-asian="Times New Roman" style:language-asian="pl" style:country-asian="PL"/>
    </style:style>
    <style:style style:name="T52" style:parent-style-name="Domyślnaczcionkaakapitu" style:family="text">
      <style:text-properties style:font-name="Arial" style:font-name-asian="Times New Roman" style:language-asian="pl" style:country-asian="PL"/>
    </style:style>
    <style:style style:name="T53" style:parent-style-name="Domyślnaczcionkaakapitu" style:family="text">
      <style:text-properties style:font-name="Arial" style:font-name-asian="Times New Roman" style:language-asian="pl" style:country-asian="PL"/>
    </style:style>
    <style:style style:name="T54" style:parent-style-name="Domyślnaczcionkaakapitu" style:family="text">
      <style:text-properties style:font-name="Arial" style:font-name-asian="Times New Roman" style:language-asian="pl" style:country-asian="PL"/>
    </style:style>
    <style:style style:name="T55" style:parent-style-name="Domyślnaczcionkaakapitu" style:family="text">
      <style:text-properties style:font-name="Arial" style:font-name-asian="Times New Roman" style:language-asian="pl" style:country-asian="PL"/>
    </style:style>
    <style:style style:name="T56" style:parent-style-name="Domyślnaczcionkaakapitu" style:family="text">
      <style:text-properties style:font-name="Arial" style:font-name-asian="Times New Roman" style:language-asian="pl" style:country-asian="PL"/>
    </style:style>
    <style:style style:name="T57" style:parent-style-name="Domyślnaczcionkaakapitu" style:family="text">
      <style:text-properties style:font-name="Arial" style:font-name-asian="Times New Roman" style:language-asian="pl" style:country-asian="PL"/>
    </style:style>
    <style:style style:name="T58" style:parent-style-name="Domyślnaczcionkaakapitu" style:family="text">
      <style:text-properties style:font-name="Arial" style:font-name-asian="Times New Roman" style:language-asian="pl" style:country-asian="PL"/>
    </style:style>
    <style:style style:name="T59" style:parent-style-name="Domyślnaczcionkaakapitu" style:family="text">
      <style:text-properties style:font-name="Arial" style:font-name-asian="Times New Roman" style:language-asian="pl" style:country-asian="PL"/>
    </style:style>
    <style:style style:name="T60" style:parent-style-name="Domyślnaczcionkaakapitu" style:family="text">
      <style:text-properties style:font-name="Arial" style:font-name-asian="Times New Roman" style:language-asian="pl" style:country-asian="PL"/>
    </style:style>
    <style:style style:name="T61" style:parent-style-name="Domyślnaczcionkaakapitu" style:family="text">
      <style:text-properties style:font-name="Arial" style:font-name-asian="Times New Roman" style:language-asian="pl" style:country-asian="PL"/>
    </style:style>
    <style:style style:name="T62" style:parent-style-name="Domyślnaczcionkaakapitu" style:family="text">
      <style:text-properties style:font-name="Arial" style:font-name-asian="Times New Roman" style:language-asian="pl" style:country-asian="PL"/>
    </style:style>
    <style:style style:name="T63" style:parent-style-name="Domyślnaczcionkaakapitu" style:family="text">
      <style:text-properties style:font-name="Arial" style:font-name-asian="Times New Roman" style:language-asian="pl" style:country-asian="PL"/>
    </style:style>
    <style:style style:name="T64" style:parent-style-name="Domyślnaczcionkaakapitu" style:family="text">
      <style:text-properties style:font-name="Arial" style:font-name-asian="Times New Roman" style:language-asian="pl" style:country-asian="PL"/>
    </style:style>
    <style:style style:name="T65" style:parent-style-name="Domyślnaczcionkaakapitu" style:family="text">
      <style:text-properties style:font-name="Arial" style:font-name-asian="Times New Roman" style:language-asian="pl" style:country-asian="PL"/>
    </style:style>
    <style:style style:name="T66" style:parent-style-name="Domyślnaczcionkaakapitu" style:family="text">
      <style:text-properties style:font-name="Arial" style:font-name-asian="Times New Roman" style:language-asian="pl" style:country-asian="PL"/>
    </style:style>
    <style:style style:name="T67" style:parent-style-name="Domyślnaczcionkaakapitu" style:family="text">
      <style:text-properties style:font-name="Arial" style:font-name-asian="Times New Roman" style:language-asian="pl" style:country-asian="PL"/>
    </style:style>
    <style:style style:name="T68" style:parent-style-name="Domyślnaczcionkaakapitu" style:family="text">
      <style:text-properties style:font-name="Arial" style:font-name-asian="Times New Roman" style:language-asian="pl" style:country-asian="PL"/>
    </style:style>
    <style:style style:name="T69" style:parent-style-name="Domyślnaczcionkaakapitu" style:family="text">
      <style:text-properties style:font-name="Arial" style:font-name-asian="Times New Roman" style:language-asian="pl" style:country-asian="PL"/>
    </style:style>
    <style:style style:name="T70" style:parent-style-name="Domyślnaczcionkaakapitu" style:family="text">
      <style:text-properties style:font-name="Arial" style:font-name-asian="Times New Roman" style:language-asian="pl" style:country-asian="PL"/>
    </style:style>
    <style:style style:name="T71" style:parent-style-name="Domyślnaczcionkaakapitu" style:family="text">
      <style:text-properties style:font-name="Arial" style:font-name-asian="Times New Roman" style:language-asian="pl" style:country-asian="PL"/>
    </style:style>
    <style:style style:name="T72" style:parent-style-name="Domyślnaczcionkaakapitu" style:family="text">
      <style:text-properties style:font-name="Arial" style:font-name-asian="Times New Roman" style:language-asian="pl" style:country-asian="PL"/>
    </style:style>
    <style:style style:name="T73" style:parent-style-name="Domyślnaczcionkaakapitu" style:family="text">
      <style:text-properties style:font-name="Arial" style:font-name-asian="Times New Roman" style:language-asian="pl" style:country-asian="PL"/>
    </style:style>
    <style:style style:name="T74" style:parent-style-name="Domyślnaczcionkaakapitu" style:family="text">
      <style:text-properties style:font-name="Arial" style:font-name-asian="Times New Roman" style:language-asian="pl" style:country-asian="PL"/>
    </style:style>
    <style:style style:name="T75" style:parent-style-name="Domyślnaczcionkaakapitu" style:family="text">
      <style:text-properties style:font-name="Arial" style:font-name-asian="Times New Roman" style:language-asian="pl" style:country-asian="PL"/>
    </style:style>
    <style:style style:name="T76" style:parent-style-name="Domyślnaczcionkaakapitu" style:family="text">
      <style:text-properties style:font-name="Arial" style:font-name-asian="Times New Roman" style:language-asian="pl" style:country-asian="PL"/>
    </style:style>
    <style:style style:name="P77" style:parent-style-name="Standard" style:family="paragraph">
      <style:paragraph-properties fo:line-height="150%"/>
      <style:text-properties style:font-name="Arial" style:font-name-asian="Times New Roman" style:language-asian="pl" style:country-asian="PL"/>
    </style:style>
    <style:style style:name="P78" style:parent-style-name="Standard" style:family="paragraph">
      <style:paragraph-properties fo:line-height="150%"/>
    </style:style>
    <style:style style:name="T79" style:parent-style-name="Domyślnaczcionkaakapitu" style:family="text">
      <style:text-properties style:font-name="Arial" style:font-name-asian="Times New Roman" style:language-asian="pl" style:country-asian="PL"/>
    </style:style>
    <style:style style:name="T80" style:parent-style-name="Domyślnaczcionkaakapitu" style:family="text">
      <style:text-properties style:font-name="Arial" style:font-name-asian="Times New Roman" style:language-asian="pl" style:country-asian="PL"/>
    </style:style>
    <style:style style:name="T81" style:parent-style-name="Domyślnaczcionkaakapitu" style:family="text">
      <style:text-properties style:font-name="Arial" style:font-name-asian="Times New Roman" style:language-asian="pl" style:country-asian="PL"/>
    </style:style>
    <style:style style:name="T82" style:parent-style-name="Domyślnaczcionkaakapitu" style:family="text">
      <style:text-properties style:font-name="Arial" style:font-name-asian="Times New Roman" style:language-asian="pl" style:country-asian="PL"/>
    </style:style>
    <style:style style:name="T83" style:parent-style-name="Domyślnaczcionkaakapitu" style:family="text">
      <style:text-properties style:font-name="Arial" style:font-name-asian="Times New Roman" style:language-asian="pl" style:country-asian="PL"/>
    </style:style>
    <style:style style:name="T84" style:parent-style-name="Domyślnaczcionkaakapitu" style:family="text">
      <style:text-properties style:font-name="Arial" style:font-name-asian="Times New Roman" style:language-asian="pl" style:country-asian="PL"/>
    </style:style>
    <style:style style:name="T85" style:parent-style-name="Domyślnaczcionkaakapitu" style:family="text">
      <style:text-properties style:font-name="Arial" style:font-name-asian="Times New Roman" style:language-asian="pl" style:country-asian="PL"/>
    </style:style>
    <style:style style:name="T86" style:parent-style-name="Domyślnaczcionkaakapitu" style:family="text">
      <style:text-properties style:font-name="Arial" style:font-name-asian="Times New Roman" style:language-asian="pl" style:country-asian="PL"/>
    </style:style>
    <style:style style:name="T87" style:parent-style-name="Domyślnaczcionkaakapitu" style:family="text">
      <style:text-properties style:font-name="Arial" style:font-name-asian="Times New Roman" style:language-asian="pl" style:country-asian="PL"/>
    </style:style>
    <style:style style:name="T88" style:parent-style-name="Domyślnaczcionkaakapitu" style:family="text">
      <style:text-properties style:font-name="Arial" style:font-name-asian="Times New Roman" style:language-asian="pl" style:country-asian="PL"/>
    </style:style>
    <style:style style:name="T89" style:parent-style-name="Domyślnaczcionkaakapitu" style:family="text">
      <style:text-properties style:font-name="Arial" style:font-name-asian="Times New Roman" style:language-asian="pl" style:country-asian="PL"/>
    </style:style>
    <style:style style:name="T90" style:parent-style-name="Domyślnaczcionkaakapitu" style:family="text">
      <style:text-properties style:font-name="Arial" style:font-name-asian="Times New Roman" style:language-asian="pl" style:country-asian="PL"/>
    </style:style>
    <style:style style:name="T91" style:parent-style-name="Domyślnaczcionkaakapitu" style:family="text">
      <style:text-properties style:font-name="Arial" style:font-name-asian="Times New Roman" style:language-asian="pl" style:country-asian="PL"/>
    </style:style>
    <style:style style:name="T92" style:parent-style-name="Domyślnaczcionkaakapitu" style:family="text">
      <style:text-properties style:font-name="Arial" style:font-name-asian="Times New Roman" style:language-asian="pl" style:country-asian="PL"/>
    </style:style>
    <style:style style:name="T93" style:parent-style-name="Domyślnaczcionkaakapitu" style:family="text">
      <style:text-properties style:font-name="Arial" style:font-name-asian="Times New Roman" style:language-asian="pl" style:country-asian="PL"/>
    </style:style>
    <style:style style:name="T94" style:parent-style-name="Domyślnaczcionkaakapitu" style:family="text">
      <style:text-properties style:font-name="Arial" style:font-name-asian="Times New Roman" style:language-asian="pl" style:country-asian="PL"/>
    </style:style>
    <style:style style:name="T95" style:parent-style-name="Domyślnaczcionkaakapitu" style:family="text">
      <style:text-properties style:font-name="Arial" style:font-name-asian="Times New Roman" style:language-asian="pl" style:country-asian="PL"/>
    </style:style>
    <style:style style:name="T96" style:parent-style-name="Domyślnaczcionkaakapitu" style:family="text">
      <style:text-properties style:font-name="Arial" style:font-name-asian="Times New Roman" style:language-asian="pl" style:country-asian="PL"/>
    </style:style>
    <style:style style:name="T97" style:parent-style-name="Domyślnaczcionkaakapitu" style:family="text">
      <style:text-properties style:font-name="Arial" style:font-name-asian="Times New Roman" style:language-asian="pl" style:country-asian="PL"/>
    </style:style>
    <style:style style:name="T98" style:parent-style-name="markedcontent" style:family="text">
      <style:text-properties style:font-name="Arial"/>
    </style:style>
    <style:style style:name="T99" style:parent-style-name="Domyślnaczcionkaakapitu" style:family="text">
      <style:text-properties style:font-name="Arial"/>
    </style:style>
    <style:style style:name="T100" style:parent-style-name="markedcontent" style:family="text">
      <style:text-properties style:font-name="Arial"/>
    </style:style>
    <style:style style:name="T101" style:parent-style-name="markedcontent" style:family="text">
      <style:text-properties style:font-name="Arial"/>
    </style:style>
    <style:style style:name="TableColumn103" style:family="table-column">
      <style:table-column-properties style:column-width="0.5875in" style:use-optimal-column-width="false"/>
    </style:style>
    <style:style style:name="TableColumn104" style:family="table-column">
      <style:table-column-properties style:column-width="2.2631in" style:use-optimal-column-width="false"/>
    </style:style>
    <style:style style:name="TableColumn105" style:family="table-column">
      <style:table-column-properties style:column-width="2.1638in" style:use-optimal-column-width="false"/>
    </style:style>
    <style:style style:name="TableColumn106" style:family="table-column">
      <style:table-column-properties style:column-width="1.6715in" style:use-optimal-column-width="false"/>
    </style:style>
    <style:style style:name="Table102" style:family="table">
      <style:table-properties style:width="6.6861in" fo:margin-left="-0.006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TableCell1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line-height="150%"/>
      <style:text-properties style:font-name="Arial"/>
    </style:style>
    <style:style style:name="TableCell11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line-height="150%"/>
      <style:text-properties style:font-name="Arial"/>
    </style:style>
    <style:style style:name="TableCell11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line-height="150%"/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line-height="150%"/>
      <style:text-properties style:font-name="Arial"/>
    </style:style>
    <style:style style:name="TableCell11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line-height="150%"/>
      <style:text-properties style:font-name="Arial"/>
    </style:style>
    <style:style style:name="TableCell12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line-height="150%"/>
      <style:text-properties style:font-name="Arial"/>
    </style:style>
    <style:style style:name="TableCell1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line-height="150%"/>
      <style:text-properties style:font-name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line-height="150%"/>
      <style:text-properties style:font-name="Arial"/>
    </style:style>
    <style:style style:name="TableCell12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line-height="150%"/>
      <style:text-properties style:font-name="Arial"/>
    </style:style>
    <style:style style:name="TableCell1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line-height="150%"/>
      <style:text-properties style:font-name="Arial"/>
    </style:style>
    <style:style style:name="TableCell1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line-height="150%"/>
      <style:text-properties style:font-name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line-height="150%"/>
      <style:text-properties style:font-name="Arial"/>
    </style:style>
    <style:style style:name="TableCell13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TableCell13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TableCell1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line-height="150%"/>
      <style:text-properties style:font-name="Arial"/>
    </style:style>
    <style:style style:name="TableCell14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line-height="150%"/>
      <style:text-properties style:font-name="Arial"/>
    </style:style>
    <style:style style:name="TableCell1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line-height="150%"/>
      <style:text-properties style:font-name="Arial"/>
    </style:style>
    <style:style style:name="TableCell1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line-height="150%"/>
      <style:text-properties style:font-name="Arial"/>
    </style:style>
    <style:style style:name="P152" style:parent-style-name="Standard" style:family="paragraph">
      <style:paragraph-properties fo:line-height="150%"/>
    </style:style>
    <style:style style:name="T153" style:parent-style-name="markedcontent" style:family="text">
      <style:text-properties style:font-name="Arial"/>
    </style:style>
    <style:style style:name="TableColumn155" style:family="table-column">
      <style:table-column-properties style:column-width="0.5875in" style:use-optimal-column-width="false"/>
    </style:style>
    <style:style style:name="TableColumn156" style:family="table-column">
      <style:table-column-properties style:column-width="2.2631in" style:use-optimal-column-width="false"/>
    </style:style>
    <style:style style:name="TableColumn157" style:family="table-column">
      <style:table-column-properties style:column-width="2.1638in" style:use-optimal-column-width="false"/>
    </style:style>
    <style:style style:name="TableColumn158" style:family="table-column">
      <style:table-column-properties style:column-width="1.6715in" style:use-optimal-column-width="false"/>
    </style:style>
    <style:style style:name="Table154" style:family="table">
      <style:table-properties style:width="6.6861in" fo:margin-left="-0.0069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line-height="150%"/>
      <style:text-properties style:font-name="Arial"/>
    </style:style>
    <style:style style:name="TableCell16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line-height="150%"/>
      <style:text-properties style:font-name="Arial"/>
    </style:style>
    <style:style style:name="TableCell16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line-height="150%"/>
      <style:text-properties style:font-name="Arial"/>
    </style:style>
    <style:style style:name="TableCell1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line-height="150%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line-height="150%"/>
      <style:text-properties style:font-name="Arial"/>
    </style:style>
    <style:style style:name="TableCell17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TableCell1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line-height="150%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TableCell18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line-height="150%"/>
      <style:text-properties style:font-name="Arial"/>
    </style:style>
    <style:style style:name="TableCell1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line-height="150%"/>
      <style:text-properties style:font-name="Arial"/>
    </style:style>
    <style:style style:name="TableCell18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line-height="150%"/>
      <style:text-properties style:font-name="Aria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line-height="150%"/>
      <style:text-properties style:font-name="Arial"/>
    </style:style>
    <style:style style:name="TableCell18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line-height="150%"/>
      <style:text-properties style:font-name="Arial"/>
    </style:style>
    <style:style style:name="TableCell19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line-height="150%"/>
      <style:text-properties style:font-name="Arial"/>
    </style:style>
    <style:style style:name="TableCell19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line-height="150%"/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line-height="150%"/>
      <style:text-properties style:font-name="Arial"/>
    </style:style>
    <style:style style:name="TableCell19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line-height="150%"/>
      <style:text-properties style:font-name="Arial"/>
    </style:style>
    <style:style style:name="TableCell20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line-height="150%"/>
      <style:text-properties style:font-name="Arial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line-height="150%"/>
      <style:text-properties style:font-name="Arial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="Arial" style:font-name-asian="Times New Roman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language-asian="pl" style:country-asian="PL"/>
    </style:style>
    <style:style style:name="T217" style:parent-style-name="Domyślnaczcionkaakapitu" style:family="text">
      <style:text-properties style:font-name="Arial" style:font-name-asian="Times New Roman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language-asian="pl" style:country-asian="PL"/>
    </style:style>
    <style:style style:name="T224" style:parent-style-name="Domyślnaczcionkaakapitu" style:family="text">
      <style:text-properties style:font-name="Arial" style:font-name-asian="Times New Roman" style:language-asian="pl" style:country-asian="PL"/>
    </style:style>
    <style:style style:name="T225" style:parent-style-name="Domyślnaczcionkaakapitu" style:family="text">
      <style:text-properties style:font-name="Arial" style:font-name-asian="Times New Roman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language-asian="pl" style:country-asian="PL"/>
    </style:style>
    <style:style style:name="P235" style:parent-style-name="Standard" style:family="paragraph">
      <style:paragraph-properties fo:line-height="150%"/>
      <style:text-properties style:font-name="Arial" style:font-name-asian="Times New Roman" style:language-asian="pl" style:country-asian="PL"/>
    </style:style>
    <style:style style:name="P236" style:parent-style-name="Standard" style:family="paragraph">
      <style:paragraph-properties fo:line-height="150%"/>
    </style:style>
    <style:style style:name="T237" style:parent-style-name="Domyślnaczcionkaakapitu" style:family="text">
      <style:text-properties style:font-name="Arial" style:font-name-asian="Times New Roman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language-asian="pl" style:country-asian="PL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style:font-name="Arial" style:font-name-asian="Times New Roman" style:language-asian="pl" style:country-asian="PL"/>
    </style:style>
    <style:style style:name="T241" style:parent-style-name="Domyślnaczcionkaakapitu" style:family="text">
      <style:text-properties style:font-name="Arial" style:font-name-asian="Times New Roman" style:language-asian="pl" style:country-asian="PL"/>
    </style:style>
    <style:style style:name="T242" style:parent-style-name="Domyślnaczcionkaakapitu" style:family="text">
      <style:text-properties style:font-name="Arial" style:font-name-asian="Times New Roman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language-asian="pl" style:country-asian="PL"/>
    </style:style>
    <style:style style:name="T247" style:parent-style-name="Domyślnaczcionkaakapitu" style:family="text">
      <style:text-properties style:font-name="Arial" style:font-name-asian="Times New Roman" style:language-asian="pl" style:country-asian="PL"/>
    </style:style>
    <style:style style:name="T248" style:parent-style-name="Domyślnaczcionkaakapitu" style:family="text">
      <style:text-properties style:font-name="Arial" style:font-name-asian="Times New Roman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language-asian="pl" style:country-asian="PL"/>
    </style:style>
    <style:style style:name="T257" style:parent-style-name="Domyślnaczcionkaakapitu" style:family="text">
      <style:text-properties style:font-name="Arial" style:font-name-asian="Times New Roman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language-asian="pl" style:country-asian="PL"/>
    </style:style>
    <style:style style:name="P274" style:parent-style-name="Standard" style:family="paragraph">
      <style:paragraph-properties fo:line-height="150%"/>
      <style:text-properties style:font-name="Arial"/>
    </style:style>
    <style:style style:name="P275" style:parent-style-name="Standard" style:family="paragraph">
      <style:paragraph-properties fo:line-height="150%"/>
      <style:text-properties style:font-name="Arial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style:font-name="Arial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Arial"/>
    </style:style>
    <style:style style:name="T281" style:parent-style-name="Domyślnaczcionkaakapitu" style:family="text">
      <style:text-properties style:font-name="Arial"/>
    </style:style>
    <style:style style:name="T282" style:parent-style-name="Domyślnaczcionkaakapitu" style:family="text">
      <style:text-properties style:font-name="Arial"/>
    </style:style>
  </office:automatic-styles>
  <office:body>
    <office:text text:use-soft-page-breaks="true">
      <text:p text:style-name="P1"><text:span text:style-name="T2"><text:s text:c="2"/>UCHWAŁA NR XLV /427 /2022<text:s/></text:span><text:span text:style-name="T3"><text:line-break/></text:span><text:span text:style-name="T4">RADY MIEJSKIEJ W SULEJOWIE</text:span><text:span text:style-name="T5"><text:line-break/></text:span><text:span text:style-name="T6">z dnia <text:s/>14 kwietnia 2022 r.</text:span></text:p>
      <text:p text:style-name="P7"><text:span text:style-name="T8">w sprawie zasad ponoszenia odpłatności za pobyt w mieszkaniach wspomaganych oraz mieszkaniach chronionych w Gminie Sulejów</text:span></text:p>
      <text:p text:style-name="P9"><text:span text:style-name="T10">Na<text:s/></text:span><text:span text:style-name="T11">podstawie art. 18 ust. 2 pkt 15 ustawy z dnia 8 marca 1990 r. o samorządzie gminnym (Dz. U. z 2022 r. poz. 559, 583), art. 97 ust. 5 ustawy z dnia 12 marca 2004 r. o pomocy społecznej (</text:span><text:span text:style-name="T12">Dz. U. z 2021 r. poz. 2268 oraz 2270</text:span><text:bookmark-start text:name="_Hlk92892075"/><text:span text:style-name="T13">, z 2022 poz.<text:s/></text:span><text:bookmark-end text:name="_Hlk92892075"/><text:span text:style-name="T14">1 i 66</text:span><text:span text:style-name="T15">), <text:s/>uchwala się</text:span><text:span text:style-name="T16">, co następuje:</text:span></text:p>
      <text:p text:style-name="P17"><text:span text:style-name="T18">§ 1. Ustala się zasady ponoszenia odpłatności za pobyt w mieszkaniach wspomaganych<text:s/></text:span><text:span text:style-name="T19">oraz w mieszkaniach </text:span><text:span text:style-name="T20">chronionych, stanowiące załącznik do uchwały.</text:span><text:span text:style-name="T21"><text:line-break/></text:span><text:span text:style-name="T22">§ 2. Wykonanie uchwały powierza się Burmistrzowi Sulejowa.</text:span><text:span text:style-name="T23"><text:line-break/></text:span><text:span text:style-name="T24">§ 3.<text:s/></text:span><text:span text:style-name="T25">Uchwała wchodzi w życie po upływie 14 dni od ogłoszenia w Dzienniku Urzędowym Województwa Łódzkiego.</text:span></text:p>
      <text:p text:style-name="P26">Przewodniczący Rady</text:p>
      <text:p text:style-name="P27">/-/<text:s/>Bartosz Borkowski</text:p>
      <text:p text:style-name="P28"/>
      <text:soft-page-break/>
      <text:p text:style-name="P29">Załącznik do uchwały Nr XLV/427/2022</text:p>
      <text:p text:style-name="P30">Rady Miejskiej w Sulejowie</text:p>
      <text:p text:style-name="P31">z dnia 14 kwietnia 2022 r.</text:p>
      <text:p text:style-name="P32"><text:span text:style-name="T33">ZASADY ODPŁATNOŚCI W<text:s/></text:span><text:span text:style-name="T34">MIESZKANIACH WSPOMAGANYCH <text:s/>ORAZ MIESZKANIACH CHRONIONYCH</text:span></text:p>
      <text:p text:style-name="P35"><text:span text:style-name="T36">§ 1. Niniejsze zasady stosuje się do osób, którym przyznano pobyt</text:span><text:span text:style-name="T37"><text:line-break/></text:span><text:span text:style-name="T38">w mieszkaniach wspomaganych <text:s/>oraz mieszkaniach chronionych.</text:span></text:p>
      <text:p text:style-name="P39">§ 2. Ilekroć w załączniku jest mowa o:</text:p>
      <text:p text:style-name="P40">1) MOPS - należy przez to<text:s/>rozumieć Miejski Ośrodek Pomocy Społecznej w Sulejowie;</text:p>
      <text:p text:style-name="P41">2) mieszkaniu wspomaganym -należy przez to rozumieć usługę społeczną świadczoną w społeczności lokalnej w postaci mieszkania lub domu, przygotowującego osoby w nim przebywające, pod opieką specjalistów, do prowadzenia samodzielnego życia lub zapewniającego pomoc w prowadzeniu samodzielnego życia. Mieszkanie lub dom może być prowadzone przez jednostki samorządu terytorialnego, spółki z większościowym udziałem jednostek samorządu terytorialnego, towarzystwa budownictwa społecznego lub podmioty ekonomii społecznej. <text:s/>Pobyt w mieszkaniu wspomaganym jest przyznawany na podstawie umowy cywilnoprawnej. Szczegółowe zasady wsparcia i współpracy z beneficjentem określają indywidualnie zapisy kontraktu.</text:p>
      <text:p text:style-name="P42"><text:span text:style-name="T43">3) mieszkan</text:span><text:span text:style-name="T44">iu chronionym – usługa przyznawana jest decyzją administracyjną osobom, które ze względu na trudną sytuację życiową, wiek ,niepełnosprawność lub chorobę potrzebują wsparcia w funkcjonowaniu w codziennym życiu, ale nie wymagają usług w zakresie świadczonym<text:s/></text:span><text:span text:style-name="T45">przez jednostkę całodobowej opieki, w szczególności osobom z zaburzeniami psychicznymi, opuszczającym pieczę zastępczą w rozumieniu przepisów o wspieraniu rodziny i systemie pieczy zastępczej, młodzieżowy ośrodek wychowawczy, zakład dla nieletnich, także c</text:span><text:span text:style-name="T46">udzoziemcom, którzy uzyskali w Polsce status uchodźcy lub ochronę</text:span><text:span text:style-name="T47">.</text:span></text:p>
      <text:p text:style-name="P48"><text:span text:style-name="T49"> Uzupełniającą. Pobyt w przypadku mieszkania chronionego jest przyznawany w drodze decyzji administracyjnej.</text:span><text:span text:style-name="T50"><text:line-break/></text:span><text:span text:style-name="T51">4) mieszkańcu - należy przez to rozumieć osobę, której przyznano pobyt w mieszkan</text:span><text:span text:style-name="T52">iu</text:span><text:span text:style-name="T53"><text:s/></text:span><text:span text:style-name="T54">wspomaganym lub mieszkaniu chronionym;</text:span><text:span text:style-name="T55"><text:line-break/></text:span><text:soft-page-break/><text:span text:style-name="T56">5) koszcie pobytu w mieszkaniu wspomaganym oraz w mieszkaniu chronionym -</text:span><text:span text:style-name="T57"><text:line-break/></text:span><text:span text:style-name="T58">należy przez to rozumieć koszt zapewnienia wsparcia w funkcjonowaniu w życiu codziennym</text:span><text:span text:style-name="T59"><text:s/></text:span><text:span text:style-name="T60">w mieszkaniu oraz koszt utrzymania mieszkania;</text:span><text:span text:style-name="T61"><text:line-break/></text:span><text:span text:style-name="T62">6) do</text:span><text:span text:style-name="T63">chodzie - należy przez to rozumieć miesięczny dochód w brzmieniu nadanym przez</text:span><text:span text:style-name="T64"><text:s/></text:span><text:span text:style-name="T65">ustawę o pomocy społecznej;</text:span><text:span text:style-name="T66"><text:line-break/></text:span><text:span text:style-name="T67">7) kryterium dochodowym - należy przez to rozumieć kwotę określoną w ustawie o pomocy</text:span><text:span text:style-name="T68"><text:s/></text:span><text:span text:style-name="T69">społecznej, która stanowi podstawę do naliczania odpłatności za</text:span><text:span text:style-name="T70"><text:s/>pobyt w mieszkaniu</text:span><text:span text:style-name="T71"><text:s/></text:span><text:span text:style-name="T72">wspomaganym oraz w mieszkaniu chronionym;</text:span><text:span text:style-name="T73"><text:line-break/></text:span><text:span text:style-name="T74">8) podmiocie publicznym - należy przez to rozumieć jednostkę sektora finansów</text:span><text:span text:style-name="T75"><text:line-break/></text:span><text:span text:style-name="T76">publicznych zgodnie z ustawą o finansach publicznych.</text:span></text:p>
      <text:p text:style-name="P77">§ 3.<text:s/></text:p>
      <text:p text:style-name="P78"><text:span text:style-name="T79">1. Pobyt w mieszkaniu wspomaganym oraz w mieszkaniu chr</text:span><text:span text:style-name="T80">onionym jest odpłatny.</text:span><text:span text:style-name="T81"><text:line-break/></text:span><text:span text:style-name="T82">2. Podstawą do ustalenia odpłatności za pobyt w mieszkaniu wspomaganym oraz w mieszkaniu</text:span><text:span text:style-name="T83"><text:s/></text:span><text:span text:style-name="T84">chronionym jest ustalenie na podstawie rodzinnego wywiadu środowiskowego sytuacji</text:span><text:span text:style-name="T85">rodzinnej, dochodowej i majątkowej osoby lub rodziny.</text:span><text:span text:style-name="T86"><text:line-break/></text:span><text:span text:style-name="T87">3. Mie</text:span><text:span text:style-name="T88">szkaniec ponosi odpłatność za cały miesiąc kalendarzowy z zastrzeżeniem ust.<text:s/></text:span><text:span text:style-name="T89"><text:line-break/></text:span><text:span text:style-name="T90">4. Osoba nowoprzyjęta lub opuszczająca mieszkanie ponosi odpłatność proporcjonalnie</text:span><text:span text:style-name="T91"><text:s/></text:span><text:span text:style-name="T92">do dni obecności w danym miesiącu kalendarzowym.</text:span><text:span text:style-name="T93"><text:line-break/></text:span><text:span text:style-name="T94">5. Odpłatności za pobyt w mieszkaniu wspoma</text:span><text:span text:style-name="T95">ganym oraz mieszkaniu chronionym dokonuje się nie później niż do 10 dnia kolejnego miesiąca na rachunek bankowy podmiotu prowadzącego mieszkanie.<text:s/></text:span><text:span text:style-name="T96"><text:line-break/></text:span><text:span text:style-name="T97">6.<text:s/></text:span><text:span text:style-name="T98">Nie ponoszą opłat za pobyt w mieszkaniu chronionym osoby, których dochód nie przekracza kryterium</text:span><text:span text:style-name="T99"><text:s/></text:span><text:span text:style-name="T100">dochodow</text:span><text:span text:style-name="T101">ego określonego w art. 8 ust. 1 ustawy z dnia 12 marca 2004 roku o pomocy społecznej. Wysokość odpłatności w mieszkaniu chronionym przedstawia poniższa tabela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Wysokość dochodu w stosunku do<text:line-break/>kryterium dochodowego zgodnie<text:line-break/>z ustawą o pomocy społecznej</text:p>
          </table:table-cell>
          <table:table-cell table:style-name="TableCell112">
            <text:p text:style-name="P113">Wysokość odpłatności - % dochodu<text:line-break/>mieszkańca w mieszkaniu chronionym</text:p>
          </table:table-cell>
          <table:table-cell table:style-name="TableCell114">
            <text:p text:style-name="P115">Wysokość odpłatności - % dochodu mieszkańca w mieszkaniu chronionym z usługami opiekuńczymi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0% -100%</text:p>
          </table:table-cell>
          <table:table-cell table:style-name="TableCell121">
            <text:p text:style-name="P122">bezpłatnie</text:p>
          </table:table-cell>
          <table:table-cell table:style-name="TableCell123">
            <text:p text:style-name="P124">bezpłatnie</text:p>
          </table:table-cell>
        </table:table-row>
        <text:soft-page-break/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powyżej 101 % do 150%</text:p>
          </table:table-cell>
          <table:table-cell table:style-name="TableCell130">
            <text:p text:style-name="P131">do 30 %</text:p>
          </table:table-cell>
          <table:table-cell table:style-name="TableCell132">
            <text:p text:style-name="P133">do 40%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powyżej 151 % do<text:s/>250 %</text:p>
          </table:table-cell>
          <table:table-cell table:style-name="TableCell139">
            <text:p text:style-name="P140">do 50%</text:p>
          </table:table-cell>
          <table:table-cell table:style-name="TableCell141">
            <text:p text:style-name="P142">do 60%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powyżej 250 %</text:p>
          </table:table-cell>
          <table:table-cell table:style-name="TableCell148">
            <text:p text:style-name="P149">do 100 %</text:p>
          </table:table-cell>
          <table:table-cell table:style-name="TableCell150">
            <text:p text:style-name="P151">do 100%</text:p>
          </table:table-cell>
        </table:table-row>
      </table:table>
      <text:p text:style-name="P152"><text:span text:style-name="T153">7. Odpłatność za pobyt w mieszkaniu wspomaganym w tym w mieszkaniu wspomaganym z usługami opiekuńczymi, ponoszą osoby <text:s/>na zasadach określonych w poniższej tabeli: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p.</text:p>
          </table:table-cell>
          <table:table-cell table:style-name="TableCell162">
            <text:p text:style-name="P163">Wysokość dochodu w<text:s/>stosunku do<text:line-break/>kryterium dochodowego zgodnie<text:line-break/>z ustawą o pomocy społecznej</text:p>
          </table:table-cell>
          <table:table-cell table:style-name="TableCell164">
            <text:p text:style-name="P165">Wysokość odpłatności - % dochodu<text:line-break/>mieszkańca w mieszkaniu wspomaganym</text:p>
          </table:table-cell>
          <table:table-cell table:style-name="TableCell166">
            <text:p text:style-name="P167">Wysokość odpłatności - % dochodu mieszkańca w mieszkaniu wspomaganym z usługami opiekuńczymi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0% -100%</text:p>
          </table:table-cell>
          <table:table-cell table:style-name="TableCell173">
            <text:p text:style-name="P174">do 30%</text:p>
          </table:table-cell>
          <table:table-cell table:style-name="TableCell175">
            <text:p text:style-name="P176">do<text:s/>40%</text:p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powyżej 100 % do 150%</text:p>
          </table:table-cell>
          <table:table-cell table:style-name="TableCell182">
            <text:p text:style-name="P183">do 50 %</text:p>
          </table:table-cell>
          <table:table-cell table:style-name="TableCell184">
            <text:p text:style-name="P185">do 70%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>powyżej 151 % do 250 %</text:p>
          </table:table-cell>
          <table:table-cell table:style-name="TableCell191">
            <text:p text:style-name="P192">do 70%</text:p>
          </table:table-cell>
          <table:table-cell table:style-name="TableCell193">
            <text:p text:style-name="P194">do 80%</text:p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powyżej 250 %</text:p>
          </table:table-cell>
          <table:table-cell table:style-name="TableCell200">
            <text:p text:style-name="P201">do 100 %</text:p>
          </table:table-cell>
          <table:table-cell table:style-name="TableCell202">
            <text:p text:style-name="P203">do 100%</text:p>
          </table:table-cell>
        </table:table-row>
      </table:table>
      <text:p text:style-name="P204"><text:span text:style-name="T205">8. Na wniosek mieszkańca zobowiązanego do ponoszenia odpłatności za pobyt</text:span><text:span text:style-name="T206"><text:line-break/></text:span><text:span text:style-name="T207">w mieszkaniu wspomaganym oraz mieszkaniu<text:s/></text:span><text:span text:style-name="T208">chronionym, podmiot kierujący do mieszkania może zwolnić go z tej opłaty częściowo lub całkowicie. Zwolnienie może nastąpić w szczególności z powodu:</text:span><text:span text:style-name="T209"><text:line-break/></text:span><text:span text:style-name="T210">1) ponoszenia przez mieszkańca znacznych wydatków na leki, leczenie i rehabilitację</text:span><text:span text:style-name="T211"><text:line-break/></text:span><text:span text:style-name="T212">uniemożliwiających dok</text:span><text:span text:style-name="T213">onanie odpłatności;</text:span><text:span text:style-name="T214"><text:line-break/></text:span><text:span text:style-name="T215">2) zdarzenia losowego, sytuacji kryzysowej, klęski żywiołowej czy ekologicznej;</text:span><text:span text:style-name="T216"><text:line-break/></text:span><text:span text:style-name="T217">3) ponoszenia odpłatności za pobyt członka rodziny m.in. w placówkach pomocy społecznej.</text:span><text:span text:style-name="T218"><text:line-break/></text:span><text:span text:style-name="T219">9. W przypadku realizacji projektów, których specyfika wymaga okreś</text:span><text:span text:style-name="T220">lenia innych</text:span><text:span text:style-name="T221"><text:line-break/></text:span><text:span text:style-name="T222">zasad odpłatności, podmiot kierujący może podjąć decyzję o zmianie odpłatności za pobyt</text:span><text:span text:style-name="T223"><text:s/></text:span><text:span text:style-name="T224">w mieszkaniu wspomaganym i mieszkaniu chronionym w szczególności ze względu na okresowe prowadzenie mieszkań w ramach projektów finansowanych ze środków ze</text:span><text:span text:style-name="T225">wnętrznych (pochodzących z innego budżetu niż budżet Gminy Sulejów). Powyższe zasady można także stosować w okresie trwałości projektu.</text:span><text:span text:style-name="T226"><text:line-break/></text:span><text:span text:style-name="T227">10. W przypadkach szczególnych, zwłaszcza jeżeli żądanie zwrotu wydatków na</text:span><text:span text:style-name="T228"><text:line-break/></text:span><text:soft-page-break/><text:span text:style-name="T229">udzielone świadczenie w całości lub w części</text:span><text:span text:style-name="T230"><text:s/>stanowiłoby dla osoby zobowiązanej nadmierne</text:span><text:span text:style-name="T231"><text:s/></text:span><text:span text:style-name="T232">obciążenie lub też niweczyłoby skutki udzielanej pomocy podmiot kierujący, może odstąpić</text:span><text:span text:style-name="T233"><text:s/></text:span><text:span text:style-name="T234">od żądania takiego zwrotu.</text:span></text:p>
      <text:p text:style-name="P235">§ 4.<text:s/></text:p>
      <text:p text:style-name="P236"><text:span text:style-name="T237">1. Przyznanie pobytu w mieszkaniu chronionym, w tym ustalenie odpłatności za<text:s/></text:span><text:span text:style-name="T238">pobyt, następuje w drodze decyzji administracyjnej wydanej na podstawie ustawy o pomocy społecznej.</text:span></text:p>
      <text:p text:style-name="P239"><text:span text:style-name="T240">2. Przyznanie pobytu w mieszkaniu wspomaganym (z wyłączeniem mieszkania</text:span><text:span text:style-name="T241"><text:line-break/></text:span><text:span text:style-name="T242">chronionego), w tym ustalenie odpłatności za pobyt, następuje w drodze trójstronnej<text:s/></text:span><text:span text:style-name="T243">umowy</text:span><text:span text:style-name="T244"><text:s/></text:span><text:span text:style-name="T245">cywilnoprawnej zawartej między mieszkańcem mieszkania wspomaganego (określonej części</text:span><text:span text:style-name="T246"><text:s/></text:span><text:span text:style-name="T247">mieszkania), podmiotem prowadzącym mieszkanie wspomagane, a właściwą jednostką</text:span><text:span text:style-name="T248"><text:s/></text:span><text:span text:style-name="T249">organizacyjną gminy. Dodatkowo, pobyt w mieszkaniu wspomaganym wymaga skierowania na </text:span><text:span text:style-name="T250">pobyt wydanego przez ośrodek pomocy.</text:span><text:span text:style-name="T251"><text:line-break/></text:span><text:span text:style-name="T252">3. Umowa powinna zawierać przynajmniej określenie stron, wskazując numer PESEL,</text:span><text:span text:style-name="T253"><text:s/></text:span><text:span text:style-name="T254">numer dowodu osobistego lub innego dowodu tożsamości mieszkańca, jego adres</text:span><text:span text:style-name="T255"><text:s/></text:span><text:span text:style-name="T256">zamieszkania i adres wynajmowanego lokalu, okres pobytu, odpłat</text:span><text:span text:style-name="T257">ność, warunki</text:span><text:span text:style-name="T258"><text:s/></text:span><text:span text:style-name="T259">wypowiedzenia umowy, a także wysokość kaucji - jeśli jest wymagana.</text:span><text:span text:style-name="T260"><text:line-break/></text:span><text:span text:style-name="T261">4. Umowa jest zawierana na czas oznaczony w zależności od rodzaju mieszkania</text:span><text:span text:style-name="T262"><text:line-break/></text:span><text:span text:style-name="T263">wspomaganego.</text:span><text:span text:style-name="T264"><text:line-break/></text:span><text:span text:style-name="T265">5. Szczegółowe zasady odpłatności powinny być ustalone przez podmiot prowadzący</text:span><text:span text:style-name="T266"><text:line-break/></text:span><text:span text:style-name="T267">mie</text:span><text:span text:style-name="T268">szkanie wspomagane <text:s/>zgodnie z zasadami określonymi w § 3. Umowa może określać zasady i wysokość opłat za zużyte media (opłata naliczana osobno w części proporcjonalnej do liczby osób korzystających równocześnie z danego mieszkania wspomaganego ).</text:span><text:span text:style-name="T269"><text:line-break/></text:span><text:span text:style-name="T270">6. Umowę<text:s/></text:span><text:span text:style-name="T271">na pobyt w mieszkaniu wspomaganym sporządza się na piśmie po</text:span><text:span text:style-name="T272"><text:line-break/></text:span><text:span text:style-name="T273">1 egzemplarzu dla każdej ze stron.</text:span></text:p>
      <text:p text:style-name="P274">7. Obowiązujący na dany rok średni miesięczny koszt pobytu w mieszkaniu<text:line-break/>wspomaganym oraz mieszkaniu chronionym prowadzonym przez podmiot publiczny jest ustalany<text:s/>corocznie przez prowadzącego mieszkanie w oparciu o kwotę planowanych rocznych wydatków bieżących na działalność danego mieszkania, podzielonych przez planowaną na rok liczbę miejsc i przez dwanaście miesięcy.<text:line-break/>8. Obowiązujący na dany rok średni miesięczny<text:s/>koszt pobytu w mieszkaniu<text:line-break/>wspomaganym oraz mieszkaniu chronionym prowadzonym przez podmiot inny niż publiczny określać będzie umowa na realizację zadania publicznego zawarta między<text:s/><text:soft-page-break/>Gminą Sulejów a podmiotem prowadzącym.<text:line-break/>9. Średni miesięczny koszt pobytu obowiązuje z mocą od 1 stycznia danego roku.<text:line-break/>10. Różnicę między ustaloną odpłatnością, ponoszoną przez mieszkańca za pobyt<text:line-break/>w mieszkaniu wspomaganym oraz mieszkaniu chronionym, a kosztem pobytu, ponosi Gmina<text:s/>Sulejów. W przypadku mieszkań prowadzonych przez<text:s/>podmiot inny niż publiczny ww.<text:s/>różnica nie może być wyższa niż koszt pobytu mieszkańca określony w umowie.</text:p>
      <text:p text:style-name="P275">§ 5. Do spraw nieuregulowanych w niniejszym załączniku, a dotyczących</text:p>
      <text:p text:style-name="P276"><text:span text:style-name="T277">funkcjonowania mieszkań wspomaganych oraz mieszkań chronionych,<text:s/></text:span><text:span text:style-name="T278">stosuje się odpowiednio</text:span><text:span text:style-name="T279"><text:s/></text:span><text:span text:style-name="T280">przepisy ustawy o pomocy społecznej i Kodeksu cywilnego oraz innych właściwych</text:span><text:span text:style-name="T281"><text:s/></text:span><text:span text:style-name="T282">przepis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ykus</meta:initial-creator>
    <dc:creator>rada</dc:creator>
    <meta:creation-date>2022-04-21T09:54:00Z</meta:creation-date>
    <dc:date>2022-04-21T09:54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47" meta:character-count="9414" meta:row-count="67" meta:non-whitespace-character-count="8085"/>
  </office:meta>
</office:document-meta>
</file>