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bottom="0.25in"/>
    </style:style>
    <style:style style:name="T5" style:parent-style-name="Domyślnaczcionkaakapitu" style:family="text"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margin-bottom="0.25in"/>
    </style:style>
    <style:style style:name="T7" style:parent-style-name="Domyślnaczcionkaakapitu" style:family="text"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justify" fo:margin-bottom="0.1666in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 fo:font-weight="bold" style:font-weight-asian="bold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 fo:font-weight="bold" style:font-weight-asian="bold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/>
    </style:style>
    <style:style style:name="P17" style:parent-style-name="Standard" style:family="paragraph">
      <style:paragraph-properties fo:text-align="justify" fo:margin-bottom="0.1666in"/>
    </style:style>
    <style:style style:name="T18" style:parent-style-name="Domyślnaczcionkaakapitu" style:family="text">
      <style:text-properties style:font-name="Calibri" fo:font-weight="bold" style:font-weight-asian="bold" style:font-weight-complex="bold"/>
    </style:style>
    <style:style style:name="T19" style:parent-style-name="Domyślnaczcionkaakapitu" style:family="text">
      <style:text-properties style:font-name="Calibri"/>
    </style:style>
    <style:style style:name="P20" style:parent-style-name="Standard" style:family="paragraph">
      <style:paragraph-properties fo:text-align="justify" fo:margin-bottom="0.1666in"/>
    </style:style>
    <style:style style:name="T21" style:parent-style-name="Domyślnaczcionkaakapitu" style:family="text">
      <style:text-properties style:font-name="Calibri" fo:font-weight="bold" style:font-weight-asian="bold" style:font-weight-complex="bold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/>
    </style:style>
    <style:style style:name="P24" style:parent-style-name="Standard" style:family="paragraph">
      <style:paragraph-properties fo:text-align="justify" fo:margin-bottom="0.1666in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fo:font-weight="bold" style:font-weight-asian="bold" style:font-weight-complex="bold"/>
    </style:style>
    <style:style style:name="T31" style:parent-style-name="Domyślnaczcionkaakapitu" style:family="text">
      <style:text-properties style:font-name="Calibri"/>
    </style:style>
    <style:style style:name="P32" style:parent-style-name="Normalny" style:family="paragraph">
      <style:paragraph-properties fo:margin-bottom="0.1666in" fo:margin-left="3.9375in">
        <style:tab-stops>
          <style:tab-stop style:type="left" style:position="-1.0625in"/>
          <style:tab-stop style:type="left" style:position="-0.9375in"/>
          <style:tab-stop style:type="left" style:position="-0.8125in"/>
        </style:tab-stops>
      </style:paragraph-properties>
      <style:text-properties style:font-name="Calibri" style:font-name-complex="Arial"/>
    </style:style>
    <style:style style:name="P33" style:parent-style-name="Normalny" style:family="paragraph">
      <style:paragraph-properties fo:margin-bottom="0.8333in" fo:margin-left="3.9375in">
        <style:tab-stops>
          <style:tab-stop style:type="left" style:position="-1.0625in"/>
          <style:tab-stop style:type="left" style:position="-0.9375in"/>
          <style:tab-stop style:type="left" style:position="-0.8125in"/>
        </style:tab-stops>
      </style:paragraph-properties>
      <style:text-properties style:font-name="Calibri" style:font-name-complex="Arial"/>
    </style:style>
    <style:style style:name="P3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><text:span text:style-name="T2">ZARZĄDZENIE NR 136/2022</text:span></text:p>
      <text:p text:style-name="Standard"><text:span text:style-name="T3">BURMISTRZA <text:s/>SULEJOWA</text:span></text:p>
      <text:p text:style-name="P4"><text:span text:style-name="T5">z dnia 09 sierpnia 2022 r.<text:s/></text:span></text:p>
      <text:p text:style-name="P6"><text:span text:style-name="T7">w sprawie wprowadzenia Regulaminu porządku domowego w zasobach mieszkaniowych Gminy Sulejów</text:span></text:p>
      <text:p text:style-name="P8"><text:span text:style-name="T9"><text:s/></text:span><text:span text:style-name="T10"><text:tab/>Na podstawie<text:s/></text:span><text:span text:style-name="T11">art. 30</text:span><text:span text:style-name="T12"><text:s/></text:span><text:span text:style-name="T13">ust. 2 pkt 3 ustawy z 8 marca 1990r. o samorządzie gminnym (Dz.U. z 2022 r. poz. 559, poz. 583, poz. 1005, poz. 1079), ustawy</text:span><text:span text:style-name="T14"><text:s/></text:span><text:span text:style-name="T15">z dnia 21 czerwca 2001 r. o ochronie praw lokatorów, mieszkaniowym zasobie gminy i o zmianie Kodeksu cywilnego (tj. Dz. U.</text:span><text:span text:style-name="T16"><text:s/>2022r. poz. 172, zm. poz. 975) zarządzam, co następuje:</text:span></text:p>
      <text:p text:style-name="P17"><text:span text:style-name="T18">§ 1.</text:span><text:span text:style-name="T19"><text:s/>Wprowadzam regulamin porządku domowego w zasobie mieszkaniowym Gminy Sulejów, stanowiący załącznik do niniejszego zarządzenia.</text:span></text:p>
      <text:p text:style-name="P20"><text:span text:style-name="T21">§ 2.</text:span><text:span text:style-name="T22"><text:s/>Regulamin porządku domowego należy przekazać najemcom, o który</text:span><text:span text:style-name="T23">ch mowa w § 1. za potwierdzeniem odbioru.</text:span></text:p>
      <text:p text:style-name="P24"><text:span text:style-name="T25">§ 3.<text:s/></text:span><text:span text:style-name="T26">Wykonanie zarządzenia powierza się Dyrektorowi Miejskiego Zarządu Komunalnego<text:s/></text:span><text:span text:style-name="T27"><text:line-break/></text:span><text:span text:style-name="T28">w Sulejowie.</text:span></text:p>
      <text:p text:style-name="P29"><text:span text:style-name="T30">§ 4.</text:span><text:span text:style-name="T31"><text:s text:c="2"/>Zarządzenie wchodzi w życie z dniem podjęcia.</text:span></text:p>
      <text:p text:style-name="P32">Burmistrz Sulejowa</text:p>
      <text:p text:style-name="P33">/-/ Wojciech Ostrowski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ylwia SK. Krawiec</meta:initial-creator>
    <dc:creator>Sylwia SK. Krawiec</dc:creator>
    <meta:creation-date>2022-08-09T11:49:00Z</meta:creation-date>
    <dc:date>2022-08-29T12:00:00Z</dc:date>
    <meta:print-date>2022-08-09T11:42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32" meta:character-count="926" meta:row-count="6" meta:non-whitespace-character-count="795"/>
  </office:meta>
</office:document-meta>
</file>