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4166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Domyślnaczcionkaakapitu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size="10pt" style:font-size-asian="10pt" style:font-size-complex="10pt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margin-bottom="0.25in"/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paragraph-properties fo:margin-bottom="0.0833i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margin-bottom="0.25in"/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paragraph-properties fo:margin-bottom="0.1666in"/>
      <style:text-properties style:font-name="Calibri"/>
    </style:style>
    <style:style style:name="P75" style:parent-style-name="Standard" style:family="paragraph">
      <style:paragraph-properties fo:margin-bottom="0.1666in"/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do Zarządzenia Nr 136/2022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Burmistrza Sulejowa</text:span><text:span text:style-name="T20"><text:line-break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z dnia<text:s/></text:span><text:span text:style-name="T29">0</text:span><text:span text:style-name="T30">9 sierpnia 2022r.</text:span></text:p>
      <text:p text:style-name="P31"><text:tab/><text:tab/><text:tab/><text:s text:c="3"/>REGULAMIN PORZĄDKU DOMOWEGO</text:p>
      <text:p text:style-name="P32"><text:s text:c="25"/>OBOWIĄZUJĄCY<text:s/>MIESZKAŃCÓW BUDYNKÓW I LOKALI</text:p>
      <text:p text:style-name="P33"><text:s text:c="11"/>ZNAJDUJĄCYCH SIĘ W ZASOBACH MIESZKANIOWYCH GMINY SULEJÓW</text:p>
      <text:p text:style-name="P34">1. <text:s/>Ilekroć w regulaminie mowa jest o:<text:bookmark-start text:name="page3R_mcid3"/><text:bookmark-end text:name="page3R_mcid3"/><text:line-break/>1) <text:s/>wynajmującym – należy przez to rozumieć Gminę Sulejów,<text:bookmark-start text:name="page3R_mcid4"/><text:bookmark-end text:name="page3R_mcid4"/><text:line-break/>2) <text:s/>administratorze - należy przez to rozumieć – Miejski Zarząd Komunalny w Sulejowie.<text:bookmark-start text:name="page3R_mcid5"/><text:bookmark-end text:name="page3R_mcid5"/><text:line-break/>3) <text:s/>regulaminie – należy przez to rozumieć Regulamin Porządku Domowego,<text:bookmark-start text:name="page3R_mcid6"/><text:bookmark-end text:name="page3R_mcid6"/><text:line-break/>4) <text:s/>najemcy – należy przez to rozumieć osobę posiadającą tytuł prawny do lokalu<text:bookmark-start text:name="page3R_mcid7"/><text:bookmark-end text:name="page3R_mcid7"/>.</text:p>
      <text:p text:style-name="P35"><text:span text:style-name="T36"><text:line-break/></text:span><text:span text:style-name="T37">I. POSTANOWIENIA OGÓLNE.</text:span></text:p>
      <text:p text:style-name="P38">1. Regulamin obowiązuje wszystkich najemców i innych użytkowników lokali w budynkach</text:p>
      <text:p text:style-name="P39"><text:s/>stanowiących własność Gminy Sulejów.<text:tab/><text:tab/><text:tab/><text:tab/><text:tab/><text:bookmark-start text:name="page3R_mcid10"/><text:bookmark-end text:name="page3R_mcid10"/><text:line-break/>2. Najemca, a także osoba zajmująca lokal bez tytułu prawnego ponosi odpowiedzialność za</text:p>
      <text:p text:style-name="P40"><text:s/>zachowanie osób wspólnie z nim zamieszkujących - domowników, członków rodziny, jak</text:p>
      <text:p text:style-name="P41"><text:s/>i innych osób <text:s/>korzystających <text:s/>z lokalu mieszkalnego.<text:line-break/>3. Najemca, a także osoba zajmująca lokal bez tytułu prawnego ponosi również odpowiedzialność za przestrzeganie przez te osoby niniejszego regulaminu i zobowiązana jest do zapoznania tych osób z jego treścią.<text:bookmark-start text:name="page3R_mcid12"/><text:bookmark-end text:name="page3R_mcid12"/><text:line-break/>4. Najemca, a także osoba zajmująca lokal bez tytułu prawnego zobowiązana jest powiadomić administratora o zdarzeniach mających wpływ na stan techniczny i sanitarny zajmowanego przez niego lokalu. Ma też obowiązek powiadomienia o zmianach ilości osób mieszkających w lokalu.</text:p>
      <text:p text:style-name="P42"><text:bookmark-start text:name="page3R_mcid13"/><text:bookmark-start text:name="page3R_mcid14"/><text:bookmark-end text:name="page3R_mcid13"/><text:bookmark-end text:name="page3R_mcid14"/>II. OBOWIĄZKI NAJEMCY.</text:p>
      <text:p text:style-name="P43"><text:line-break/>1. Najemca, a także osoba zajmująca lokal bez tytułu prawnego, oprócz dbałości o nieruchomość zobowiązana jest do nie zakłócania spokoju innym mieszkańcom w okresie całej doby oraz stosowania się do porządku domowego.</text:p>
      <text:p text:style-name="P44">2. Cisza nocna obowiązuje w godzinach od 22:00- 6:00 i w tych godzinach nie należy używać</text:p>
      <text:p text:style-name="P45">urządzeń mogących zakłócić spokój mieszkańców innych lokali lub w inny sposób powodować</text:p>
      <text:p text:style-name="P46">hałas mogący ten spokój zakłócić.</text:p>
      <text:p text:style-name="P47"><text:bookmark-start text:name="page19R_mcid0"/><text:bookmark-end text:name="page19R_mcid0"/>3. Zakazuje się trzepania dywanów i<text:s/>chodników z okien, balkonów i w klatkach schodowych.</text:p>
      <text:p text:style-name="P48">Trzepanie dywanów i chodników może odbywać się w miejscach do tego przeznaczonych</text:p>
      <text:p text:style-name="P49">w godzinach 8:00- 20:00.<text:bookmark-start text:name="page19R_mcid1"/><text:bookmark-end text:name="page19R_mcid1"/><text:line-break/>4. Zakazuje się wylewania i wyrzucania czegokolwiek przez okna zajmowanych lokali.<text:line-break/>5. Zakazuje się palenia tytoniu na klatkach schodowych i w innych pomieszczeniach wspólnych.</text:p>
      <text:p text:style-name="P50">6. Balkony powinny być utrzymywane w czystości, a skrzynki na kwiaty i donice umieszczane na balkonach i parapetach winny być umocowane w sposób gwarantujący bezpieczeństwo.</text:p>
      <text:p text:style-name="P51">Podlewanie kwiatów winno się odbywać w taki sposób, aby woda nie przeciekała na niższe</text:p>
      <text:soft-page-break/>
      <text:p text:style-name="P52">kondygnacje.<text:bookmark-start text:name="page19R_mcid4"/><text:bookmark-end text:name="page19R_mcid4"/><text:line-break/>7. Dopuszcza się suszenie, na balkonach, loggiach, tarasach w sposób nie powodujący przeciekania wody na niższe kondygnacje.<text:bookmark-start text:name="page19R_mcid5"/><text:bookmark-end text:name="page19R_mcid5"/><text:line-break/>8. Zakazuje się montowania suszarek wysięgnikowych do elementów elewacji budynk<text:bookmark-start text:name="page19R_mcid6"/><text:bookmark-end text:name="page19R_mcid6"/>ów.<text:line-break/>9. Niedopuszczalne jest montowanie na dachu anten telewizyjnych i radiowych bez zgody</text:p>
      <text:p text:style-name="P53"><text:s/>administratora.<text:bookmark-start text:name="page19R_mcid7"/><text:bookmark-end text:name="page19R_mcid7"/><text:line-break/>10. Zakazuje się umieszczania na balkonach: zasłon, drabinek, krat okiennych i podpór na pnącza w sposób mogący ułatwić wejście do innych lokali, np. położonych na wyższych</text:p>
      <text:p text:style-name="P54">kondygnacjach.<text:bookmark-start text:name="page19R_mcid8"/><text:bookmark-end text:name="page19R_mcid8"/><text:line-break/>11. W piwnicach, korytarzach i na balkonach nie wolno przechowywać motorowerów, motocykli oraz materiałów łatwopalnych, żrących, cuchnących, agresywnych środków chemicznych, materiałów wybuchowych oraz gazu w butlach.<text:bookmark-start text:name="page19R_mcid9"/><text:bookmark-end text:name="page19R_mcid9"/><text:line-break/>12. Klatki schodowe, piwnice, korytarze piwnic, pralnie i suszarnie należy utrzymywać w czystości i porządku, a korzystając z nich, należy przestrzegać przepisów przeciwpożarowych.</text:p>
      <text:p text:style-name="P55">13. Nie wolno zastawiać jakimikolwiek przedmiotami ciągów komunikacyjnych (korytarzy,</text:p>
      <text:p text:style-name="P56">schodów, klatek schodowych, korytarzy<text:bookmark-start text:name="page21R_mcid01"/><text:bookmark-end text:name="page21R_mcid01"/><text:s/>piwnicznych, bram, dróg przeciwpożarowych itp.) oraz pomieszczeń przeznaczonych do wspólnego użytku (strychów, pralni, suszarni itp.), a jeśliby fakt taki miał miejsce z powodu konieczności przeprowadzenia prac remontowych w lokalu, o fakcie tym należy powiadomić administratora oraz zapewnić swobodne przejście dla innych użytkowników, a po skończonym remoncie doprowadzić do stanu pierwotnego.</text:p>
      <text:p text:style-name="P57">Nie zastosowanie się do powyższego spowodować może usunięcie przedmiotów przez</text:p>
      <text:p text:style-name="P58">administratora na koszt osoby, która zastawiła nimi ciąg komunikacyjny lub pomieszczenie</text:p>
      <text:p text:style-name="P59"><text:bookmark-start text:name="page19R_mcid10"/><text:bookmark-end text:name="page19R_mcid10"/>przeznaczone do wspólnego użytku.<text:line-break/>14. Bez zgody administratora, nie wolno samowolnie montować gniazd elektrycznych w</text:p>
      <text:p text:style-name="P60">pomieszczeniach piwnicznych i komórkach gospodarczych oraz pobierać energii elektrycznej</text:p>
      <text:p text:style-name="P61">na własny użytek z instalacji służącej do oświetlenia korytarzy piwnic oraz klatek schodowych</text:p>
      <text:p text:style-name="P62">i strychów i z innych pomieszczeń służących wspólnemu użytkowaniu.</text:p>
      <text:p text:style-name="P63"><text:bookmark-start text:name="page21R_mcid1"/><text:bookmark-end text:name="page21R_mcid1"/>15. W przypadku uszkodzenia instalacji elektrycznej należy w miarę możliwości je zabezpieczyć, po czym natychmiast zawiadomić pogotowie energetyczne oraz administratora.<text:line-break/>16. Ponadto zakazuje się:<text:line-break/><text:s text:c="6"/>2) zanieczyszczania i dewastowania części budynku<text:s/>przeznaczonych do wspólnego użytku oraz jego otoczenia,<text:bookmark-start text:name="page21R_mcid3"/><text:bookmark-end text:name="page21R_mcid3"/><text:line-break/><text:s text:c="6"/>3) wieszania na balkonach, ścianach budynku bez zgody administratora tablic informacyjnych i reklamowych.</text:p>
      <text:p text:style-name="P64"><text:s text:c="6"/>4) dokonywania jakichkolwiek zmian w elewacji budynku,</text:p>
      <text:p text:style-name="P65"><text:s text:c="6"/>5) składowania na<text:s/>balkonach, parapetach oraz przed budynkami przedmiotów szpecących</text:p>
      <text:p text:style-name="P66">wygląd budynku,</text:p>
      <text:p text:style-name="P67"><text:s text:c="6"/>6) dokarmiania ptactwa na parapetach okiennych, balkonach i bezpośrednio przy budynku.</text:p>
      <text:p text:style-name="P68"><text:s text:c="6"/>7) przetrzymywania w piwnicach produktów stanowiących żer dla gryzoni,</text:p>
      <text:p text:style-name="P69"><text:s text:c="4"/><text:s text:c="2"/>8) wrzucania do kanalizacji sanitarnej substancji i materiałów (np. śmieci, odpady, środki</text:p>
      <text:p text:style-name="P70">higieniczne), które mogą spowodować uszkodzenie lub niedrożność instalacji,<text:line-break/>17. Za wszelkie szkody wyrządzone na terenie nieruchomości przez małoletnie dzieci odpowiadają ich rodzice lub opiekunowie.<text:bookmark-start text:name="page21R_mcid5"/><text:bookmark-end text:name="page21R_mcid5"/><text:line-break/>18. Właściciele zwierząt domowych zobowiązani są do przestrzegania przepisów sanitarno-</text:p>
      <text:p text:style-name="P71">epidemiologicznych, między innymi do niezwłocznego sprzątnięcia odchodów zwierząt,</text:p>
      <text:p text:style-name="P72">zarówno w budynku, jak też na terenie do niego przyległym. Trzymane w lokalu mieszkalnym</text:p>
      <text:soft-page-break/>
      <text:p text:style-name="P73">zwierzęta nie mogą powodować zagrożenia życia, ani zdrowia ludzi oraz nie mogą zakłócać</text:p>
      <text:p text:style-name="P74">spokoju. Psy winny być wyprowadzane na smyczy i w kagańcach.</text:p>
      <text:p text:style-name="P75">III. POSTANOWIENIA KOŃCOWE.</text:p>
      <text:p text:style-name="P76">1. Z treścią niniejszego Regulaminu winien zapoznać się każdy Najemca w momencie jego</text:p>
      <text:p text:style-name="P77">wywieszenia na tablicy informacyjnej lub otrzymania za potwierdzeniem odbioru.</text:p>
      <text:p text:style-name="P78">2. Uwagi, wnioski i zażalenia mieszkańców co do przestrzegania Regulaminu przez inne osoby</text:p>
      <text:p text:style-name="P79">powinny być na piśmie kierowane do Wynajmującego – Miejskiego Zarządu Komunalnego w</text:p>
      <text:p text:style-name="P80"><text:s/>Sulejowie.</text:p>
      <text:p text:style-name="P81">3. Uchylanie się od przestrzegania postanowień niniejszego Regulaminu skutkować może</text:p>
      <text:p text:style-name="P82">skierowaniem wniosku do właściwych organów o ukaranie osób odpowiedzialnych za</text:p>
      <text:p text:style-name="P83">wykroczenie.</text:p>
      <text:p text:style-name="Standard"><text:span text:style-name="T84">4. Uporczywa narus</text:span><text:span text:style-name="T85">zanie Regulaminu i rażące wykraczanie przeciwko porządkowi domowemu może stanowić podstawę do wypowiedzenia umowy najmu przez Wynajmującego na podstawie ustawy z dnia 21czerwca 2001 roku o ochronie praw lokatorów, <text:s/>mieszkaniowym zasobie gminy i o zmianie K</text:span><text:span text:style-name="T86">odeksu cywilnego lub wytoczenie powództwa o rozwiązanie umowy najmu i eksmisję przez innych lokatorów lub właścicieli innego lokalu w tym budynku</text:span><text:bookmark-start text:name="page21R_mcid6"/><text:bookmark-start text:name="page21R_mcid7"/><text:bookmark-start text:name="page21R_mcid8"/><text:bookmark-start text:name="page21R_mcid9"/><text:bookmark-start text:name="page21R_mcid10"/><text:bookmark-start text:name="page21R_mcid11"/><text:bookmark-start text:name="page21R_mcid12"/><text:bookmark-start text:name="page21R_mcid13"/><text:bookmark-start text:name="page21R_mcid14"/><text:bookmark-start text:name="page21R_mcid15"/><text:bookmark-start text:name="page21R_mcid16"/><text:bookmark-end text:name="page21R_mcid6"/><text:bookmark-end text:name="page21R_mcid7"/><text:bookmark-end text:name="page21R_mcid8"/><text:bookmark-end text:name="page21R_mcid9"/><text:bookmark-end text:name="page21R_mcid10"/><text:bookmark-end text:name="page21R_mcid11"/><text:bookmark-end text:name="page21R_mcid12"/><text:bookmark-end text:name="page21R_mcid13"/><text:bookmark-end text:name="page21R_mcid14"/><text:bookmark-end text:name="page21R_mcid15"/><text:bookmark-end text:name="page21R_mcid16"/><text:span text:style-name="T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SK. Krawiec</dc:creator>
    <meta:creation-date>2022-06-22T11:24:00Z</meta:creation-date>
    <dc:date>2022-08-29T12:08:00Z</dc:date>
    <meta:print-date>2022-08-08T07:37:00Z</meta:print-date>
    <meta:template xlink:href="Normal" xlink:type="simple"/>
    <meta:editing-cycles>16</meta:editing-cycles>
    <meta:editing-duration>PT11400S</meta:editing-duration>
    <meta:document-statistic meta:page-count="3" meta:paragraph-count="13" meta:word-count="996" meta:character-count="6962" meta:row-count="49" meta:non-whitespace-character-count="5979"/>
  </office:meta>
</office:document-meta>
</file>