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1666in" fo:line-height="150%"/>
      <style:text-properties style:font-name="Arial" style:font-name-complex="Arial"/>
    </style:style>
    <style:style style:name="P8" style:parent-style-name="Standard" style:family="paragraph">
      <style:paragraph-properties fo:text-align="center" fo:margin-bottom="0.1666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1" style:parent-style-name="Textbody" style:family="paragraph">
      <style:paragraph-properties fo:text-align="start" fo:margin-bottom="0.1666in" fo:line-height="150%" fo:text-indent="0.4923in"/>
      <style:text-properties style:font-name="Arial" style:font-name-complex="Arial"/>
    </style:style>
    <style:style style:name="P12" style:parent-style-name="Standard" style:family="paragraph">
      <style:paragraph-properties fo:margin-bottom="0.1666in" fo:line-height="150%" fo:text-indent="0.492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margin-bottom="0.1666in" fo:line-height="150%" fo:text-indent="0.4923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margin-bottom="0.4166in" fo:line-height="150%" fo:text-indent="0.4923in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1666in" fo:line-height="150%" fo:text-indent="2.9534in"/>
      <style:text-properties style:font-name="Arial" style:font-name-complex="Arial"/>
    </style:style>
    <style:style style:name="P22" style:parent-style-name="Standard" style:family="paragraph">
      <style:paragraph-properties fo:text-align="center" fo:line-height="150%" fo:text-indent="2.9534in"/>
      <style:text-properties style:font-name="Arial" style:font-name-complex="Arial"/>
    </style:style>
    <style:style style:name="P23" style:parent-style-name="Normalny" style:family="paragraph">
      <style:paragraph-properties fo:break-before="page"/>
      <style:text-properties fo:hyphenate="true"/>
    </style:style>
    <style:style style:name="P24" style:parent-style-name="Standard" style:family="paragraph">
      <style:paragraph-properties fo:text-align="center" fo:margin-bottom="0.1666in" fo:line-height="150%"/>
      <style:text-properties style:font-name="Arial" style:font-name-complex="Arial"/>
    </style:style>
    <style:style style:name="P25" style:parent-style-name="Standard" style:family="paragraph">
      <style:paragraph-properties fo:line-height="150%"/>
      <style:text-properties style:font-name="Arial" style:font-name-complex="Arial"/>
    </style:style>
    <style:style style:name="P26" style:parent-style-name="Standard" style:family="paragraph">
      <style:paragraph-properties fo:line-height="150%"/>
      <style:text-properties style:font-name="Arial" style:font-name-complex="Arial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complex="Arial" fo:background-color="#FFFFFF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Standard" style:family="paragraph">
      <style:paragraph-properties fo:line-height="150%"/>
      <style:text-properties style:font-name="Arial" style:font-name-complex="Arial" fo:background-color="#FFFFFF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complex="Arial" fo:background-color="#FFFFFF"/>
    </style:style>
  </office:automatic-styles>
  <office:body>
    <office:text text:use-soft-page-breaks="true">
      <text:p text:style-name="P1"><text:span text:style-name="T2">UCHWAŁA <text:s/>NR<text:s/></text:span><text:span text:style-name="T3">LII/469</text:span><text:span text:style-name="T4">/2022</text:span></text:p>
      <text:p text:style-name="P5"><text:span text:style-name="T6">RADY MIEJSKIEJ w SULEJOWIE</text:span></text:p>
      <text:p text:style-name="P7">z dnia<text:s/>23<text:s/>września 2022 roku</text:p>
      <text:p text:style-name="P8"><text:span text:style-name="T9">w sprawie</text:span><text:span text:style-name="T10"><text:s/>rozpatrzenia skargi na Dyrektora Miejskiego Ośrodka Pomocy Społecznej <text:s/>w Sulejowie oraz dwóch pracowników socjalnych</text:span></text:p>
      <text:p text:style-name="P11">Na podstawie art. 18b ust. 1 <text:s/>ustawy z dnia 8 marca 1990 roku o samorządzie gminnym (Dz. U. z 2022 poz. 559, 1005, 1079 i 1561) <text:s/>oraz art. 229 pkt 3 ustawy z dnia 14 czerwca 1960 r. kodeks postępowania administracyjnego <text:s/>(Dz. U. 2021 poz. 735, 1491, 2052, Dz. U. z 2022 r. poz. 1301 i 1855) Rada Miejska w Sulejowie uchwala co następuje:</text:p>
      <text:p text:style-name="P12"><text:span text:style-name="T13">§ 1.<text:s/></text:span><text:span text:style-name="T14">Po zapoznaniu się z wynikami przeprowadzonego przez Komisję Skarg, Wniosków i Petycji postępowania, postanawia się uznać za bezzasadną skargę Pana Z.S. z dnia 8 czerwca 2022 r. na działania Dyrektora Miejskiego Ośrodka Pomocy Społecznej w Sulejowie Panią A.S. oraz dwóch pracowników socjalnych ośrodka: Panią B.D. i Panią M.B. z przyczyn wskazanych w uzasadnieniu stanowiącym załącznik do niniejszej uchwały</text:span></text:p>
      <text:p text:style-name="P15"><text:span text:style-name="T16">§ 2.<text:s/></text:span><text:span text:style-name="T17">Wykonanie uchwały powierza się Przewodniczącemu Rady Miejskiej.</text:span></text:p>
      <text:p text:style-name="P18"><text:span text:style-name="T19">§ 3</text:span><text:span text:style-name="T20">. Uchwała wchodzi w życie z dniem podjęcia.</text:span></text:p>
      <text:p text:style-name="P21">Wiceprzewodniczący Rady</text:p>
      <text:p text:style-name="P22">/-/ Jan Ratajczyk</text:p>
      <text:p text:style-name="P23"/>
      <text:soft-page-break/>
      <text:p text:style-name="P24">Uzasadnienie</text:p>
      <text:p text:style-name="P25">W skardze z dnia 8 czerwca 2022 r. na działania Dyrektora Miejskiego Ośrodka Pomocy Społecznej w Sulejowie Panią A.S. oraz pracowników socjalnych Panią B.D. i Panią M.B. Pan Z.S. podniósł, że Dyrektor A.S. wraz z pracownikami B.D.i M.B. wspólnie i w porozumieniu potwierdzają nieprawdę w dokumentach, decyzjach narażając skarżącego na utratę zdrowia i życia z racji nieudzielania mu jakiejkolwiek pomocy.</text:p>
      <text:p text:style-name="P26">Skarga była przedmiotem postępowania wyjaśniającego Komisji Skarg Wniosków i Petycji Rady Miejskiej w Sulejowie. Po zapoznaniu się ze skargą oraz odpowiedzią Dyrektora Miejskiego Ośrodka Pomocy Społecznej z dnia 10 czerwca 2022 r. Komisja Skarg i Wniosków i Petycji <text:s/>Rady <text:s/>Miejskiej w Sulejowie postanowiła uznać skargę za bezzasadną.</text:p>
      <text:p text:style-name="P27"><text:span text:style-name="T28">W związku z tym, iż Miejski Ośrodek Pomocy Społecznej, na podstawie upoważnień wynikających z ustawy o pomocy społecznej, wykonuje zadania w imieniu Burmistrza Sulejowa powołał komisję do rozpatrzenia skargi Pana Z.S. Z przedłożonego protokołu kontroli wynika, że Pan Z.S. objęty pomocą społeczną. Wszelkie świadczenia były mu udzielane zgodnie z ustawą o pomocy społecznej, a decyzje odmowne umotywowane zebranym w sprawie materiałem dowodowym wraz z podaniem podstawy prawnej wydania decyzji odmownej. Wydawane przez dyrektora MOPS decyzje administracyjne w sprawie przyznania pomocy, były przez skarżącego kwestionowane, zgodnie z przepisami Kodeksu postępowania administracyjnego. Rada Miejska nie jest uprawniona do weryfikacji kwot przyznawanych przez MOPS świadczeń.</text:span><text:span text:style-name="T29"><text:s/>W toku postępowania nie stwierdzono, by Dyrektor Miejskiego Ośrodka Pomocy Społecznej w Sulejowie Pani A.S. oraz podlegli jej pracownicy socjalni: Pani B.D. i Pani M.B. mieli potwierdzać nieprawdę w dokumentach.</text:span></text:p>
      <text:p text:style-name="P30">W ocenie komisji pomoc ze strony MOPS, dla Pana Z.S., była realizowana zgodnie z przepisami ustawy o pomocy społecznej, uzasadnionymi potrzebami podopiecznego i możliwościami finansowymi MOPS. Dlatego Rada Miejska, po zapoznaniu się z zarzutami skarżącego i protokołem ustaleń komisji powołanej przez Burmistrza Sulejowa, nie dopatrzyła się uchybień w działaniach Dyrektora Miejskiego Ośrodka Pomocy Społecznej w Sulejowie jak również zatrudnionych w MOPS pracowników<text:s/><text:soft-page-break/>socjalnych: Pani B.D i Pani M.B., w zakresie udzielania świadczeń oraz wydawanych<text:s/><text:line-break/>w postępowaniach decyzjach w tym by dokumenty te miały poświadczać nieprawdę.</text:p>
      <text:p text:style-name="P31"><text:span text:style-name="T32">Wobec powyższego wnoszę o przyjęcie projektu uchwały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man Old Style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Znak" style:display-name="Tekst podstawowy Znak" style:family="text" style:parent-style-name="Domyślnaczcionkaakapitu">
      <style:text-properties style:font-name="Bookman Old Style" style:font-name-asian="Times New Roman" style:font-name-complex="Times New Roman" fo:font-size="12pt" style:font-size-asian="12pt" style:font-size-complex="12pt" style:language-asian="pl" style:country-asian="PL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ykus</meta:initial-creator>
    <dc:creator>rada</dc:creator>
    <meta:creation-date>2022-09-14T11:42:00Z</meta:creation-date>
    <dc:date>2022-09-28T07:18:00Z</dc:date>
    <meta:print-date>2022-09-12T08:46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06" meta:character-count="3535" meta:row-count="25" meta:non-whitespace-character-count="3036"/>
  </office:meta>
</office:document-meta>
</file>